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5.5312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FF3333"/>
    </style:style>
    <style:style style:name="P11" style:parent-style-name="TableContents" style:family="paragraph">
      <style:text-properties fo:color="#000000"/>
    </style:style>
    <style:style style:name="T12" style:parent-style-name="Policepardéfaut" style:family="text">
      <style:text-properties fo:color="#000000"/>
    </style:style>
    <style:style style:name="T13" style:parent-style-name="Policepardéfaut" style:family="text">
      <style:text-properties fo:color="#000000"/>
    </style:style>
    <style:style style:name="T14" style:parent-style-name="Policepardéfaut" style:family="text">
      <style:text-properties fo:color="#000000"/>
    </style:style>
    <style:style style:name="T15" style:parent-style-name="Policepardéfaut" style:family="text">
      <style:text-properties fo:color="#000000"/>
    </style:style>
    <style:style style:name="P16" style:parent-style-name="TableContents" style:family="paragraph">
      <style:text-properties fo:color="#000000"/>
    </style:style>
    <style:style style:name="P17" style:parent-style-name="TableContents" style:family="paragraph">
      <style:text-properties fo:color="#FF3333"/>
    </style:style>
    <style:style style:name="P18" style:parent-style-name="TableContents" style:family="paragraph">
      <style:text-properties fo:color="#000000"/>
    </style:style>
    <style:style style:name="P19" style:parent-style-name="TableContents" style:family="paragraph">
      <style:text-properties fo:color="#FF3333"/>
    </style:style>
    <style:style style:name="P20" style:parent-style-name="TableContents" style:family="paragraph">
      <style:text-properties fo:color="#FF3333"/>
    </style:style>
    <style:style style:name="T21" style:parent-style-name="Policepardéfaut" style:family="text">
      <style:text-properties fo:color="#FF3333"/>
    </style:style>
    <style:style style:name="T22" style:parent-style-name="Policepardéfaut" style:family="text">
      <style:text-properties fo:color="#FF3333"/>
    </style:style>
    <style:style style:name="P23" style:parent-style-name="TableContents" style:family="paragraph">
      <style:text-properties fo:color="#000000"/>
    </style:style>
    <style:style style:name="P24" style:parent-style-name="TableContents" style:family="paragraph">
      <style:text-properties fo:color="#000000"/>
    </style:style>
    <style:style style:name="T25" style:parent-style-name="Policepardéfaut" style:family="text">
      <style:text-properties fo:color="#FF3333"/>
    </style:style>
    <style:style style:name="T26" style:parent-style-name="Policepardéfaut" style:family="text">
      <style:text-properties fo:color="#FF3333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7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58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59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rogramme de travail CM2 pour la semaine du 11 au 15 mai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UNDI</text:p>
          </table:table-cell>
          <table:table-cell table:style-name="TableCell9">
            <text:p text:style-name="P10">Lecture</text:p>
            <text:p text:style-name="P11">- Lire l'enquête de l'inspecteur Lafouine n° 2 « Le club des handicapés »</text:p>
            <text:p text:style-name="TableContents"><text:span text:style-name="T12">- Trouver le coupable et vérifier la<text:s/></text:span><text:span text:style-name="T13">réponse sur<text:s/></text:span><text:a xlink:href="http://ecole.toussaint.free.fr/lafouine/lafouine.htm" office:target-frame-name="_top" xlink:show="replace"><text:span text:style-name="T14">http://ecole.toussaint.free.fr/lafouine/lafouine.htm</text:span></text:a><text:span text:style-name="T15"><text:s/>( cliquer sur « par numéro » puis choisir le n°2, après avoir entré le nom, cliquer sur « vérifier » )</text:span></text:p>
            <text:p text:style-name="P16"/>
            <text:p text:style-name="P17">Lexique : les suffixes</text:p>
            <text:p text:style-name="TableContents">- relire la leçon dans le cahier de français et l'apprendre</text:p>
            <text:p text:style-name="P18">- livre Outils pour le français ex 5 et 7 p 155</text:p>
            <text:p text:style-name="P19"/>
            <text:p text:style-name="P20">Mesures : les masses</text:p>
            <text:p text:style-name="TableContents">- regarder la vidéo</text:p>
            <text:p text:style-name="TableContents"><text:a xlink:href="https://lesfondamentaux.reseau-canope.fr/video/les-balances-mesure-de-masses.html" office:target-frame-name="_top" xlink:show="replace"><text:span text:style-name="T21">h</text:span><text:span text:style-name="T22">ttps://lesfondamentaux.reseau-canope.fr/video/les-balances-mesure-de-masses.html</text:span></text:a></text:p>
            <text:p text:style-name="P23">- lire la leçon ( doc joint )</text:p>
            <text:p text:style-name="P24">- jeu en ligne</text:p>
            <text:p text:style-name="TableContents"><text:a xlink:href="https://www.logicieleducatif.fr/eveil/sciences/combien-ca-pese.php" office:target-frame-name="_top" xlink:show="replace"><text:span text:style-name="T25">https://www.logicieleducatif.fr/eveil/sciences</text:span><text:span text:style-name="T26">/combien-ca-pese.php</text:span></text:a></text:p>
            <text:p text:style-name="P27">- exercices sur fiche</text:p>
          </table:table-cell>
        </table:table-row>
        <table:table-row table:style-name="TableRow28">
          <table:table-cell table:style-name="TableCell29">
            <text:p text:style-name="P30">MARDI</text:p>
          </table:table-cell>
          <table:table-cell table:style-name="TableCell31">
            <text:p text:style-name="TableContents"><text:span text:style-name="T32">Lecture :</text:span><text:span text:style-name="T33">Poil de carotte</text:span><text:s/>p81 à 83<text:s/></text:p>
            <text:p text:style-name="TableContents">Cite les 3 personnages principaux du dortoir dans ce passage.</text:p>
            <text:p text:style-name="TableContents"/>
            <text:p text:style-name="TableContents"><text:span text:style-name="T34">Orthographe :<text:s/></text:span><text:span text:style-name="T35">liste suivante de mots à mémoriser,<text:s/></text:span>possibilité de faire une petite dictée de 8 à 10 mots.</text:p>
            <text:p text:style-name="TableContents"><text:span text:style-name="T36">Le<text:s/></text:span><text:span text:style-name="T37">pluriel des noms :</text:span><text:s/>lire et coller les pièces jointes du même titre 1,2et 3 au cahier partie orthographe.</text:p>
            <text:p text:style-name="TableContents">Exercice 7 p129 du livre : tu peux écrire seulement les GN au pluriel (exemple : Le seigneur des anneaux, et pas tout le texte)</text:p>
            <text:p text:style-name="TableContents"/>
            <text:p text:style-name="TableContents"><text:span text:style-name="T38">Numération :<text:s/></text:span><text:span text:style-name="T39">les<text:s/></text:span><text:span text:style-name="T40">nombres décimaux :<text:s/></text:span>relire la leçon puis exercices 11 et 12 p55 du livre<text:s/></text:p>
            <text:p text:style-name="TableContents">En pièce jointe est disponible un tableau de numération des décimaux à utiliser au crayon de bois.</text:p>
          </table:table-cell>
        </table:table-row>
        <table:table-row table:style-name="TableRow41">
          <table:table-cell table:style-name="TableCell42">
            <text:p text:style-name="P43">JEUDI</text:p>
          </table:table-cell>
          <table:table-cell table:style-name="TableCell44">
            <text:p text:style-name="TableContents"><text:span text:style-name="T45">Lecture :<text:s/></text:span><text:span text:style-name="T46">Poil de carotte p 84 à 88 II et III</text:span></text:p>
            <text:p text:style-name="TableContents">Poil de carotte finit-il par<text:s/>s’endormir ?</text:p>
            <text:p text:style-name="TableContents"/>
            <text:p text:style-name="TableContents"><text:span text:style-name="T47">Conjugaison :<text:s/></text:span><text:span text:style-name="T48">le passé composé :</text:span>lire et coller la leçon en pièce jointe à la suite dans le cahier partie conjugaison.</text:p>
            <text:p text:style-name="TableContents">Exercices 2 et 4 p 87 Attention le verbe est en deux parties au passé composé !</text:p>
            <text:p text:style-name="TableContents"/>
            <text:p text:style-name="TableContents"><text:span text:style-name="T49">Géométrie :<text:s/></text:span><text:span text:style-name="T50">le cercle :<text:s/></text:span>relire la leçon du<text:s/>cahier+le rectangle bleu p122</text:p>
            <text:p text:style-name="TableContents">Exercice 9 p123 (attention au piège : le rayon est différent du diamètre)</text:p>
          </table:table-cell>
        </table:table-row>
        <table:table-row table:style-name="TableRow51">
          <table:table-cell table:style-name="TableCell52">
            <text:p text:style-name="P53">VENDREDI</text:p>
          </table:table-cell>
          <table:table-cell table:style-name="TableCell54">
            <text:p text:style-name="TableContents"><text:span text:style-name="T55">Lecture :<text:s/></text:span><text:span text:style-name="T56">Poil de carotte : p88 à 90 chapitre IV</text:span></text:p>
            <text:p text:style-name="P57">Que se passe-t-il pour le maître d’études ?</text:p>
            <text:p text:style-name="P58">Poil de carotte est-il jaloux ?</text:p>
            <text:p text:style-name="P59"/>
            <text:p text:style-name="TableContents"><text:span text:style-name="T60">Grammaire :<text:s/></text:span><text:span text:style-name="T61">les<text:s/></text:span><text:span text:style-name="T62">compléments de phrases (=les compléments circonstanciels)</text:span></text:p>
            <text:p text:style-name="TableContents">Lire « cherchons » + répondre aux questions dessous oralement</text:p>
            <text:p text:style-name="TableContents">Lire les pièces jointes du même titre et les coller au cahier partie grammaire</text:p>
            <text:p text:style-name="TableContents">Lire « je retiens » p28<text:s/></text:p>
            <text:p text:style-name="TableContents">Bonus : défi langue si l’on veut<text:s/>(facultatif)</text:p>
            <text:p text:style-name="TableContents"/>
            <text:p text:style-name="TableContents"><text:span text:style-name="T63">Problèmes :<text:s/></text:span><text:span text:style-name="T64">le graphique :<text:s/></text:span>exercice 4 p175<text:s/></text:p>
            <text:p text:style-name="TableContents">Sur une feuille de classeur en abscisses (=horizontalement) ce sont les mois, en ordonnées (verticalement) ce sont les kilomètres : un interligne bleu correspond à 10 kms donc un carreau vertical=50 kms. Travaille au crayon de bois. C’est impressionnant mais pas si compliqué ne t’inquiète pas ! Place d’abord chaque point en te référant au tableau de gauche. Enfin relie à la règle les points entre eux en partant de 0 puis le point que tu trouves en janvier, puis en février etc… Ta courbe doit être en « dents de scie »(=vers le haut, vers le bas, vers le haut, vers le bas, ….)</text:p>
            <text:p text:style-name="TableContents">Regarde le défi : demande à tes parents de te montrer ta courbe de croissance dans ton carnet de santé si elle a été construite.<text:s/></text:p>
            <text:p text:style-name="TableContents"><text:a xlink:href="https://youtu.be/nSa2PP1bCPg" office:target-frame-name="_top" xlink:show="replace"><text:span text:style-name="Lienhypertexte">https://youtu.be/nSa2PP1bCPg</text:span></text:a><text:s/>pour t’aider</text:p>
            <text:p text:style-name="TableContents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is Pruvost</meta:initial-creator>
    <dc:creator>Alexis Pruvost</dc:creator>
    <meta:creation-date>2020-05-09T18:24:00Z</meta:creation-date>
    <dc:date>2020-05-09T20:11:00Z</dc:date>
    <meta:template xlink:href="Normal" xlink:type="simple"/>
    <meta:editing-cycles>10</meta:editing-cycles>
    <meta:editing-duration>PT1500S</meta:editing-duration>
    <meta:document-statistic meta:page-count="1" meta:paragraph-count="6" meta:word-count="514" meta:character-count="3335" meta:row-count="23" meta:non-whitespace-character-count="2827"/>
  </office:meta>
</office:document-meta>
</file>