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4" style:family="table-column">
      <style:table-column-properties style:column-width="1.1666in" style:use-optimal-column-width="false"/>
    </style:style>
    <style:style style:name="TableColumn5" style:family="table-column">
      <style:table-column-properties style:column-width="5.5312in" style:use-optimal-column-width="false"/>
    </style:style>
    <style:style style:name="Table3" style:family="table">
      <style:table-properties style:width="6.6979in" fo:margin-left="0in" table:align="left"/>
    </style:style>
    <style:style style:name="TableRow6" style:family="table-row">
      <style:table-row-properties style:use-optimal-row-height="false"/>
    </style:style>
    <style:style style:name="TableCell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 style:parent-style-name="TableContents" style:family="paragraph">
      <style:text-properties fo:font-weight="bold" style:font-weight-asian="bold" style:font-weight-complex="bold"/>
    </style:style>
    <style:style style:name="TableCell9" style:family="table-cell">
      <style:table-cell-properties fo:border="0.0034in solid #000000" style:writing-mode="lr-tb" fo:padding-top="0.0381in" fo:padding-left="0.0381in" fo:padding-bottom="0.0381in" fo:padding-right="0.0381in"/>
    </style:style>
    <style:style style:name="P10" style:parent-style-name="TableContents" style:family="paragraph">
      <style:text-properties fo:color="#FF3333"/>
    </style:style>
    <style:style style:name="P11" style:parent-style-name="TableContents" style:family="paragraph">
      <style:text-properties fo:color="#000000"/>
    </style:style>
    <style:style style:name="T12" style:parent-style-name="Policepardéfaut" style:family="text">
      <style:text-properties fo:color="#000000"/>
    </style:style>
    <style:style style:name="T13" style:parent-style-name="Policepardéfaut" style:family="text">
      <style:text-properties fo:color="#000000"/>
    </style:style>
    <style:style style:name="T14" style:parent-style-name="Policepardéfaut" style:family="text">
      <style:text-properties fo:color="#000000"/>
    </style:style>
    <style:style style:name="T15" style:parent-style-name="Policepardéfaut" style:family="text">
      <style:text-properties fo:color="#000000"/>
    </style:style>
    <style:style style:name="P16" style:parent-style-name="TableContents" style:family="paragraph">
      <style:text-properties fo:color="#000000"/>
    </style:style>
    <style:style style:name="P17" style:parent-style-name="TableContents" style:family="paragraph">
      <style:text-properties fo:color="#FF3333"/>
    </style:style>
    <style:style style:name="P18" style:parent-style-name="TableContents" style:family="paragraph">
      <style:text-properties fo:color="#000000"/>
    </style:style>
    <style:style style:name="P19" style:parent-style-name="TableContents" style:family="paragraph">
      <style:text-properties fo:color="#FF3333"/>
    </style:style>
    <style:style style:name="P20" style:parent-style-name="TableContents" style:family="paragraph">
      <style:text-properties fo:color="#FF3333"/>
    </style:style>
    <style:style style:name="T21" style:parent-style-name="Policepardéfaut" style:family="text">
      <style:text-properties fo:color="#FF3333"/>
    </style:style>
    <style:style style:name="P22" style:parent-style-name="TableContents" style:family="paragraph">
      <style:text-properties fo:color="#000000"/>
    </style:style>
    <style:style style:name="P23" style:parent-style-name="TableContents" style:family="paragraph">
      <style:text-properties fo:color="#000000"/>
    </style:style>
    <style:style style:name="T24" style:parent-style-name="Policepardéfaut" style:family="text">
      <style:text-properties fo:color="#FF3333"/>
    </style:style>
    <style:style style:name="T25" style:parent-style-name="Policepardéfaut" style:family="text">
      <style:text-properties fo:color="#FF3333"/>
    </style:style>
    <style:style style:name="P26" style:parent-style-name="TableContents" style:family="paragraph">
      <style:text-properties fo:color="#000000"/>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text-properties fo:font-weight="bold" style:font-weight-asian="bold" style:font-weight-complex="bold"/>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 style:parent-style-name="TableContents" style:family="paragraph">
      <style:text-properties fo:font-weight="bold" style:font-weight-asian="bold"/>
    </style:style>
    <style:style style:name="T32" style:parent-style-name="Policepardéfaut" style:family="text">
      <style:text-properties fo:font-weight="bold" style:font-weight-asian="bold" style:text-underline-type="single" style:text-underline-style="solid" style:text-underline-width="auto" style:text-underline-mode="continuous"/>
    </style:style>
    <style:style style:name="T33" style:parent-style-name="Policepardéfaut" style:family="text">
      <style:text-properties style:text-underline-type="single" style:text-underline-style="solid" style:text-underline-width="auto" style:text-underline-mode="continuous"/>
    </style:style>
    <style:style style:name="T34" style:parent-style-name="Policepardéfaut" style:family="text">
      <style:text-properties fo:font-weight="bold" style:font-weight-asian="bold" style:text-underline-type="single" style:text-underline-style="solid" style:text-underline-width="auto" style:text-underline-mode="continuous"/>
    </style:style>
    <style:style style:name="T35" style:parent-style-name="Policepardéfaut" style:family="text">
      <style:text-properties style:text-underline-type="single" style:text-underline-style="solid" style:text-underline-width="auto" style:text-underline-mode="continuous"/>
    </style:style>
    <style:style style:name="T36" style:parent-style-name="Policepardéfaut" style:family="text">
      <style:text-properties style:text-underline-type="single" style:text-underline-style="solid" style:text-underline-width="auto" style:text-underline-mode="continuous"/>
    </style:style>
    <style:style style:name="T37" style:parent-style-name="Policepardéfaut" style:family="text">
      <style:text-properties fo:font-weight="bold" style:font-weight-asian="bold" style:text-underline-type="single" style:text-underline-style="solid" style:text-underline-width="auto" style:text-underline-mode="continuous"/>
    </style:style>
    <style:style style:name="T38" style:parent-style-name="Policepardéfaut" style:family="text">
      <style:text-properties style:text-underline-type="single" style:text-underline-style="solid" style:text-underline-width="auto" style:text-underline-mode="continuous"/>
    </style:style>
    <style:style style:name="P39" style:parent-style-name="TableContents" style:family="paragraph">
      <style:text-properties fo:font-weight="bold" style:font-weight-asian="bold"/>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fo:font-weight="bold" style:font-weight-asian="bold" style:font-weight-complex="bold"/>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4" style:parent-style-name="Policepardéfaut" style:family="text">
      <style:text-properties fo:font-weight="bold" style:font-weight-asian="bold" style:text-underline-type="single" style:text-underline-style="solid" style:text-underline-width="auto" style:text-underline-mode="continuous"/>
    </style:style>
    <style:style style:name="T45" style:parent-style-name="Policepardéfaut" style:family="text">
      <style:text-properties style:text-underline-type="single" style:text-underline-style="solid" style:text-underline-width="auto" style:text-underline-mode="continuous"/>
    </style:style>
    <style:style style:name="T46" style:parent-style-name="Policepardéfaut" style:family="text">
      <style:text-properties fo:font-weight="bold" style:font-weight-asian="bold" style:text-underline-type="single" style:text-underline-style="solid" style:text-underline-width="auto" style:text-underline-mode="continuous"/>
    </style:style>
    <style:style style:name="T47" style:parent-style-name="Policepardéfaut" style:family="text">
      <style:text-properties style:text-underline-type="single" style:text-underline-style="solid" style:text-underline-width="auto" style:text-underline-mode="continuous"/>
    </style:style>
    <style:style style:name="T48" style:parent-style-name="Policepardéfaut" style:family="text">
      <style:text-properties style:text-position="super 66.6%"/>
    </style:style>
    <style:style style:name="T49" style:parent-style-name="Policepardéfaut" style:family="text">
      <style:text-properties fo:font-weight="bold" style:font-weight-asian="bold" style:text-underline-type="single" style:text-underline-style="solid" style:text-underline-width="bold" style:text-underline-mode="continuous"/>
    </style:style>
    <style:style style:name="T50" style:parent-style-name="Policepardéfaut" style:family="text">
      <style:text-properties style:text-underline-type="single" style:text-underline-style="solid" style:text-underline-width="bold" style:text-underline-mode="continuous"/>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fo:font-weight="bold" style:font-weight-asian="bold" style:font-weight-complex="bold"/>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5" style:parent-style-name="Policepardéfaut" style:family="text">
      <style:text-properties style:text-underline-type="single" style:text-underline-style="solid" style:text-underline-width="bold" style:text-underline-mode="continuous"/>
    </style:style>
    <style:style style:name="T56" style:parent-style-name="Policepardéfaut" style:family="text">
      <style:text-properties style:text-underline-type="single" style:text-underline-style="solid" style:text-underline-width="bold" style:text-underline-mode="continuous"/>
    </style:style>
    <style:style style:name="T57" style:parent-style-name="Policepardéfaut" style:family="text">
      <style:text-properties fo:font-weight="bold" style:font-weight-asian="bold" style:text-underline-type="single" style:text-underline-style="solid" style:text-underline-width="bold" style:text-underline-mode="continuous"/>
    </style:style>
    <style:style style:name="T58" style:parent-style-name="Policepardéfaut" style:family="text">
      <style:text-properties style:text-underline-type="single" style:text-underline-style="solid" style:text-underline-width="bold" style:text-underline-mode="continuous"/>
    </style:style>
    <style:style style:name="T59" style:parent-style-name="Policepardéfaut" style:family="text">
      <style:text-properties fo:font-weight="bold" style:font-weight-asian="bold" style:text-underline-type="single" style:text-underline-style="solid" style:text-underline-width="bold" style:text-underline-mode="continuous"/>
    </style:style>
    <style:style style:name="T60" style:parent-style-name="Policepardéfaut" style:family="text">
      <style:text-properties style:text-underline-type="single" style:text-underline-style="solid" style:text-underline-width="bold" style:text-underline-mode="continuous"/>
    </style:style>
    <style:style style:name="T61" style:parent-style-name="Policepardéfaut" style:family="text">
      <style:text-properties style:text-underline-type="single" style:text-underline-style="solid" style:text-underline-width="bold" style:text-underline-mode="continuous"/>
    </style:style>
    <style:style style:name="P62" style:parent-style-name="Standard" style:family="paragraph">
      <style:paragraph-properties fo:text-align="center"/>
      <style:text-properties fo:font-weight="bold" style:font-weight-asian="bold" style:font-weight-complex="bold" fo:font-size="14pt" style:font-size-asian="14pt" style:font-size-complex="14pt"/>
    </style:style>
  </office:automatic-styles>
  <office:body>
    <office:text text:use-soft-page-breaks="true">
      <text:p text:style-name="P1">Programme de travail CM1 pour la semaine du 11 au 15 mai</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LUNDI</text:p>
          </table:table-cell>
          <table:table-cell table:style-name="TableCell9">
            <text:p text:style-name="P10">Lecture</text:p>
            <text:p text:style-name="P11">- Lire l'enquête de l'inspecteur Lafouine n° 2 « Le club des handicapés »</text:p>
            <text:p text:style-name="TableContents"><text:span text:style-name="T12">- Trouver le coupable et vérifier la<text:s/></text:span><text:span text:style-name="T13">réponse sur<text:s/></text:span><text:a xlink:href="http://ecole.toussaint.free.fr/lafouine/lafouine.htm" office:target-frame-name="_top" xlink:show="replace"><text:span text:style-name="T14">http://ecole.toussaint.free.fr/lafouine/lafouine.htm</text:span></text:a><text:span text:style-name="T15"><text:s/>( cliquer sur « par numéro » puis choisir le n°2, après avoir entré le nom, cliquer sur « vérifier » )</text:span></text:p>
            <text:p text:style-name="P16"/>
            <text:p text:style-name="P17">Lexique : les suffixes</text:p>
            <text:p text:style-name="TableContents">- relire la leçon dans le cahier de français et l'apprendre</text:p>
            <text:p text:style-name="P18">- livre Outils pour le français ex 1 p 156 – 2 et 3 p 157</text:p>
            <text:p text:style-name="P19"/>
            <text:p text:style-name="P20">Mesures : les masses</text:p>
            <text:p text:style-name="TableContents">- regarder la vidéo</text:p>
            <text:p text:style-name="TableContents"><text:a xlink:href="https://lesfondamentaux.reseau-canope.fr/video/les-balances-mesure-de-masses.html" office:target-frame-name="_top" xlink:show="replace"><text:span text:style-name="T21">https://lesfondamentaux.reseau-canope.fr/video/les-balances-mesure-de-masses.html</text:span></text:a></text:p>
            <text:p text:style-name="P22">- lire la leçon ( doc joint )</text:p>
            <text:p text:style-name="P23">- jeu en ligne</text:p>
            <text:p text:style-name="TableContents"><text:a xlink:href="https://www.logicieleducatif.fr/eveil/sciences/combien-ca-pese.php" office:target-frame-name="_top" xlink:show="replace"><text:span text:style-name="T24">https://www.logicieleducatif.fr/evei</text:span><text:span text:style-name="T25">l/sciences/combien-ca-pese.php</text:span></text:a></text:p>
            <text:p text:style-name="P26">- exercices sur fiche</text:p>
          </table:table-cell>
        </table:table-row>
        <table:table-row table:style-name="TableRow27">
          <table:table-cell table:style-name="TableCell28">
            <text:p text:style-name="P29">MARDI</text:p>
          </table:table-cell>
          <table:table-cell table:style-name="TableCell30">
            <text:p text:style-name="P31">Rappel : les pièces jointes sont à imprimer dans la mesure de vos possibilités, ce n’est pas obligatoire, les enfants peuvent très bien les lire sur l’ordinateur. Si vous imprimez les leçons les enfants ont l’habitude de fluoter les choses importantes à retenir.<text:s/>Certains exercices peuvent être faits à l’oral selon la fatigue de tous.<text:s/></text:p>
            <text:p text:style-name="TableContents"><text:span text:style-name="T32">Lecture :</text:span><text:s/><text:span text:style-name="T33">bibliobus</text:span><text:s/>p.81 à 89 Mon cheval de papier chapitre 1</text:p>
            <text:p text:style-name="TableContents">Quel est le métier de la mère du héros ? Où se trouve son père ?</text:p>
            <text:p text:style-name="TableContents"/>
            <text:p text:style-name="TableContents"><text:span text:style-name="T34">Orthographe :<text:s/></text:span>mémoriser<text:s/><text:span text:style-name="T35">liste de mots suivante</text:span><text:s/>(petite dictée de 5 mots si l’on peut)</text:p>
            <text:p text:style-name="TableContents"><text:span text:style-name="T36">Le pluriel des noms </text:span>: livre p.128 lire « cherchons », si possible répondre aux 3 questions dessous. Lire «  je retiens » puis faire l’exercice 2 p.128 à l’oral ou à l’écrit (regarde le déterminant devant le nom c’est lui qui va t’aider !)</text:p>
            <text:p text:style-name="TableContents">Leçon en pièce jointe (le pluriel des noms = le nombre des noms c’est la même chose) à coller à la suite dans le cahier partie orthographe.</text:p>
            <text:p text:style-name="TableContents"/>
            <text:p text:style-name="TableContents"><text:span text:style-name="T37">Numération :<text:s/></text:span><text:span text:style-name="T38">Nombres décimaux et demi-droites graduées</text:span><text:s/>livre p.34 exercices 1 et 2 (exo 1 exemple a=0,4 la demi-droite graduée est divisée en 10 petites parties entre 0 et 1, chaque petit trait correspond à un dixième comme 0,1 -0,2- 0, 3 etc..)</text:p>
            <text:p text:style-name="P39">Un tableau de numération des nombres décimaux est disponible en pièce jointe, écris dedans au crayon de bois tu pourras effacer et t’en resservir.</text:p>
          </table:table-cell>
        </table:table-row>
        <table:table-row table:style-name="TableRow40">
          <table:table-cell table:style-name="TableCell41">
            <text:p text:style-name="P42">JEUDI</text:p>
          </table:table-cell>
          <table:table-cell table:style-name="TableCell43">
            <text:p text:style-name="TableContents"><text:span text:style-name="T44">Lecture :<text:s/></text:span><text:span text:style-name="T45">bibliobus</text:span><text:s/>p.91 à 97 chapitre 2 Mon cheval de papier</text:p>
            <text:p text:style-name="TableContents">Avec qui a rendez-vous la maman de Melchior ?</text:p>
            <text:p text:style-name="TableContents">Où part dîner la maman de Melchior ? Pourquoi ?</text:p>
            <text:p text:style-name="TableContents"/>
            <text:p text:style-name="TableContents"><text:span text:style-name="T46">Conjugaison :<text:s/></text:span><text:span text:style-name="T47">le passé composé</text:span><text:s/>relire « je retiens » p.86 du livre+ pièce jointe le passé composé à coller à la suite dans le cahier partie conjugaison.</text:p>
            <text:p text:style-name="TableContents">Exercice 3p.87 : pour trouver l’infinitif tu dois regarder la «  2<text:span text:style-name="T48">ème</text:span><text:s/>partie » du verbe au passé composé. Exemple : j’ai ri=rire.</text:p>
            <text:p text:style-name="TableContents"/>
            <text:p text:style-name="TableContents"><text:span text:style-name="T49">Géométrie :<text:s/></text:span><text:span text:style-name="T50">le cercle</text:span> : relire la leçon du cahier + »je retiens » p. 128 du livre</text:p>
            <text:soft-page-break/>
            <text:p text:style-name="TableContents">Exercice 3p.128 (attention au piège entre rayon et diamètre !!)</text:p>
          </table:table-cell>
        </table:table-row>
        <text:soft-page-break/>
        <table:table-row table:style-name="TableRow51">
          <table:table-cell table:style-name="TableCell52">
            <text:p text:style-name="P53">VENDREDI</text:p>
          </table:table-cell>
          <table:table-cell table:style-name="TableCell54">
            <text:p text:style-name="TableContents"><text:span text:style-name="T55">Lecture</text:span><text:span text:style-name="T56"> :<text:s/></text:span>bibliobus p.99 à 107 chapitre 3 Mon cheval de papier</text:p>
            <text:p text:style-name="TableContents">Comment s’appelle la maman de Melchior ?</text:p>
            <text:p text:style-name="TableContents">Quel évènement extraordinaire se produit au chapitre 3 ?</text:p>
            <text:p text:style-name="TableContents">Pourquoi lord Oscar a-t-il besoin de Melchior ?</text:p>
            <text:p text:style-name="TableContents"/>
            <text:p text:style-name="TableContents"><text:span text:style-name="T57">Grammaire :<text:s/></text:span><text:span text:style-name="T58">les compléments de phrases (= les compléments circonstanciels)</text:span></text:p>
            <text:p text:style-name="TableContents">Livre p.24 lire le texte « cherchons » + répondre oralement aux questions dessous</text:p>
            <text:p text:style-name="TableContents">Lire « je retiens »+ leçon en pièce jointe à lire et coller à la suite dans le cahier partie grammaire)</text:p>
            <text:p text:style-name="TableContents">Exercice 1p.24 à l’oral ou à l’écrit (déplacer=mettre ailleurs dans la phrase)</text:p>
            <text:p text:style-name="TableContents"/>
            <text:p text:style-name="TableContents"><text:span text:style-name="T59">Calcul/problèmes :</text:span><text:span text:style-name="T60">additionner des décimaux</text:span><text:s/>lire et coller la leçon en pièce jointe<text:s/>qui porte le même titre, exercice pose et calcule au brouillon.<text:s/></text:p>
            <text:p text:style-name="TableContents">Lire « je retiens » et effectuer le problème « cherchons ensemble » de la page 68</text:p>
            <text:p text:style-name="TableContents"><text:span text:style-name="T61">Attention :</text:span><text:s/>aligne tes virgules surtout ! Et n’oublie pas de mettre de suite la virgule du résultat.</text:p>
            <text:p text:style-name="TableContents">2 autres pièces jointes sont disponibles pour lire et coller au cahier partie numération, les exercices de la partie avec le petit sac à dos sont facultatifs.</text:p>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is Pruvost</meta:initial-creator>
    <dc:creator>Alexis Pruvost</dc:creator>
    <meta:creation-date>2020-05-09T18:23:00Z</meta:creation-date>
    <dc:date>2020-05-09T19:39:00Z</dc:date>
    <meta:template xlink:href="Normal" xlink:type="simple"/>
    <meta:editing-cycles>11</meta:editing-cycles>
    <meta:editing-duration>PT2280S</meta:editing-duration>
    <meta:document-statistic meta:page-count="2" meta:paragraph-count="7" meta:word-count="612" meta:character-count="3975" meta:row-count="28" meta:non-whitespace-character-count="3370"/>
  </office:meta>
</office:document-meta>
</file>