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ZapfDingbatsITC" svg:font-family="ZapfDingbatsITC"/>
    <style:font-face style:name="ZapfDingbatsStd" svg:font-family="ZapfDingbatsStd"/>
    <style:font-face style:name="Arial2" svg:font-family="Arial" style:font-family-generic="swiss"/>
    <style:font-face style:name="HypatiaSansPro-Bold" svg:font-family="HypatiaSansPro-Bold" style:font-family-generic="swiss"/>
    <style:font-face style:name="HypatiaSansPro-BoldIt" svg:font-family="HypatiaSansPro-BoldIt" style:font-family-generic="swiss"/>
    <style:font-face style:name="HypatiaSansPro-It" svg:font-family="HypatiaSansPro-It" style:font-family-generic="swiss"/>
    <style:font-face style:name="HypatiaSansPro-Regular" svg:font-family="Hypatia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HypatiaSansPro-Regular" fo:font-size="10pt" style:font-name-asian="HypatiaSansPro-Regular" style:font-size-asian="10pt" style:font-name-complex="HypatiaSansPro-Regular" style:font-size-complex="10pt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HypatiaSansPro-Bold" style:font-size-asian="12pt" style:font-name-complex="HypatiaSansPro-Bold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ZapfDingbatsITC" style:font-size-asian="12pt" style:font-name-complex="ZapfDingbatsITC" style:font-size-complex="12p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HypatiaSansPro-Bold" fo:font-size="11pt" fo:font-weight="bold" style:font-name-asian="HypatiaSansPro-Bold" style:font-size-asian="11pt" style:font-weight-asian="bold" style:font-name-complex="HypatiaSansPro-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HypatiaSansPro-Bold" style:font-size-asian="11pt" style:font-weight-asian="bold" style:font-name-complex="HypatiaSansPro-Bold" style:font-size-complex="11pt" style:font-weight-complex="bold"/>
    </style:style>
    <style:style style:name="T5" style:family="text">
      <style:text-properties fo:font-size="11pt" style:font-name-asian="HypatiaSansPro-Regular" style:font-size-asian="11pt" style:font-name-complex="HypatiaSansPro-Regular" style:font-size-complex="11pt"/>
    </style:style>
    <style:style style:name="T6" style:family="text">
      <style:text-properties fo:font-size="11pt" style:font-name-asian="ZapfDingbatsStd" style:font-size-asian="11pt" style:font-name-complex="ZapfDingbatsStd" style:font-size-complex="11pt"/>
    </style:style>
    <style:style style:name="T7" style:family="text">
      <style:text-properties fo:font-size="11pt" fo:font-style="italic" style:font-name-asian="HypatiaSansPro-It" style:font-size-asian="11pt" style:font-style-asian="italic" style:font-name-complex="HypatiaSansPro-It" style:font-size-complex="11pt" style:font-style-complex="italic"/>
    </style:style>
    <style:style style:name="T8" style:family="text">
      <style:text-properties fo:font-size="11pt" fo:font-style="italic" fo:font-weight="bold" style:font-name-asian="HypatiaSansPro-BoldIt" style:font-size-asian="11pt" style:font-style-asian="italic" style:font-weight-asian="bold" style:font-name-complex="HypatiaSansPro-BoldIt" style:font-size-complex="11pt" style:font-style-complex="italic" style:font-weight-complex="bold"/>
    </style:style>
    <style:style style:name="T9" style:family="text">
      <style:text-properties style:font-name="HypatiaSansPro-Regular" fo:font-size="11pt" style:font-name-asian="HypatiaSansPro-Regular" style:font-size-asian="11pt" style:font-name-complex="HypatiaSansPro-Regular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HypatiaSansPro-Bold" style:font-weight-asian="bold" style:font-name-complex="HypatiaSansPro-Bold" style:font-weight-complex="bold"/>
    </style:style>
    <style:style style:name="T12" style:family="text">
      <style:text-properties style:font-name-asian="HypatiaSansPro-Regular" style:font-name-complex="HypatiaSansPro-Regular"/>
    </style:style>
    <style:style style:name="T13" style:family="text">
      <style:text-properties style:font-name="Times New Roman" fo:font-size="12pt" fo:font-weight="bold" style:font-name-asian="HypatiaSansPro-Bold" style:font-size-asian="12pt" style:font-weight-asian="bold" style:font-name-complex="HypatiaSansPro-Bold" style:font-size-complex="12pt" style:font-weight-complex="bold"/>
    </style:style>
    <style:style style:name="T14" style:family="text">
      <style:text-properties style:font-name="Times New Roman" fo:font-size="12pt" style:font-name-asian="HypatiaSansPro-Regular" style:font-size-asian="12pt" style:font-name-complex="HypatiaSansPro-Regular" style:font-size-complex="12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style:font-name-asian="ZapfDingbatsStd" style:font-size-asian="6pt" style:font-name-complex="ZapfDingbatsStd" style:font-size-complex="6pt"/>
    </style:style>
    <style:style style:name="T17" style:family="text">
      <style:text-properties style:font-name="ZapfDingbatsStd" fo:font-size="6pt" style:font-name-asian="ZapfDingbatsStd" style:font-size-asian="6pt" style:font-name-complex="ZapfDingbatsStd" style:font-size-complex="6pt"/>
    </style:style>
    <style:style style:name="T18" style:family="text">
      <style:text-properties style:font-name="ZapfDingbatsStd" fo:font-size="11pt" style:font-name-asian="ZapfDingbatsStd" style:font-size-asian="11pt" style:font-name-complex="ZapfDingbatsStd" style:font-size-complex="11pt"/>
    </style:style>
    <style:style style:name="T19" style:family="text">
      <style:text-properties style:font-name="HypatiaSansPro-It" fo:font-size="11pt" fo:font-style="italic" style:font-name-asian="HypatiaSansPro-It" style:font-size-asian="11pt" style:font-style-asian="italic" style:font-name-complex="HypatiaSansPro-It" style:font-size-complex="11pt" style:font-style-complex="italic"/>
    </style:style>
    <style:style style:name="T20" style:family="text">
      <style:text-properties style:font-name="HypatiaSansPro-BoldIt" fo:font-size="11pt" fo:font-style="italic" fo:font-weight="bold" style:font-name-asian="HypatiaSansPro-BoldIt" style:font-size-asian="11pt" style:font-style-asian="italic" style:font-weight-asian="bold" style:font-name-complex="HypatiaSansPro-BoldIt" style:font-size-complex="11pt" style:font-style-complex="italic" style:font-weight-complex="bold"/>
    </style:style>
    <style:style style:name="T21" style:family="text">
      <style:text-properties style:font-name-asian="ZapfDingbatsStd" style:font-name-complex="ZapfDingbatsStd"/>
    </style:style>
    <style:style style:name="T22" style:family="text">
      <style:text-properties fo:font-style="italic" style:font-name-asian="HypatiaSansPro-It" style:font-style-asian="italic" style:font-name-complex="HypatiaSansPro-It" style:font-style-complex="italic"/>
    </style:style>
    <style:style style:name="T23" style:family="text">
      <style:text-properties fo:font-style="italic" fo:font-weight="bold" style:font-name-asian="HypatiaSansPro-BoldIt" style:font-style-asian="italic" style:font-weight-asian="bold" style:font-name-complex="HypatiaSansPro-BoldIt" style:font-style-complex="italic" style:font-weight-complex="bold"/>
    </style:style>
    <style:style style:name="T24" style:family="text">
      <style:text-properties fo:color="#ff3333" fo:font-style="italic" fo:font-weight="bold" style:font-name-asian="HypatiaSansPro-BoldIt" style:font-style-asian="italic" style:font-weight-asian="bold" style:font-name-complex="HypatiaSansPro-BoldIt" style:font-style-complex="italic" style:font-weight-complex="bold"/>
    </style:style>
    <style:style style:name="T25" style:family="text">
      <style:text-properties fo:color="#ff3333" style:font-name-asian="HypatiaSansPro-Regular" style:font-name-complex="HypatiaSansPro-Regular"/>
    </style:style>
    <style:style style:name="T26" style:family="text">
      <style:text-properties fo:color="#ff3333" style:font-name-asian="ZapfDingbatsStd" style:font-name-complex="ZapfDingbats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LEXIQUE CE2</text:p>
      <text:p text:style-name="P1"/>
      <text:p text:style-name="P1"/>
      <text:p text:style-name="P9">- « Cherchons » p 160 </text:p>
      <text:p text:style-name="P8">● <text:span text:style-name="T11">Observez le mot en orange. Recherchez le verbe correspondant.</text:span></text:p>
      <text:p text:style-name="P8"><text:span text:style-name="T12">connaissance </text:span><text:span text:style-name="T21">➞</text:span><text:span text:style-name="T26"> </text:span><text:span text:style-name="T25">connaître </text:span></text:p>
      <text:p text:style-name="P8"><text:span text:style-name="T12"/></text:p>
      <text:p text:style-name="P8">● <text:span text:style-name="T11">Observez le mot en vert. Rechercher l’adjectif à partir duquel il est formé.</text:span></text:p>
      <text:p text:style-name="P8"><text:span text:style-name="T12">distraitement </text:span><text:span text:style-name="T21">➞</text:span><text:span text:style-name="T26"> </text:span><text:span text:style-name="T25">distrait</text:span></text:p>
      <text:p text:style-name="P8"><text:span text:style-name="T12"/></text:p>
      <text:p text:style-name="P8">● <text:span text:style-name="T11">Écrivez les parties communes de ces mots.</text:span></text:p>
      <text:p text:style-name="P8"><text:span text:style-name="T12">La partie commune de </text:span><text:span text:style-name="T22">connaissance </text:span><text:span text:style-name="T12">et </text:span><text:span text:style-name="T22">connaître </text:span><text:span text:style-name="T12">est </text:span><text:span text:style-name="T24">connai</text:span></text:p>
      <text:p text:style-name="P7"><text:span text:style-name="T12">La partie commune de </text:span><text:span text:style-name="T22">distraitement </text:span><text:span text:style-name="T12">et </text:span><text:span text:style-name="T22">distraire </text:span><text:span text:style-name="T12">est </text:span><text:span text:style-name="T24">distra</text:span><text:span text:style-name="T23"> </text:span><text:span text:style-name="T22">(une distraction )</text:span></text:p>
      <text:p text:style-name="P5"><text:span text:style-name="T19"/></text:p>
      <text:p text:style-name="P10">- Ex 2 p 160</text:p>
      <text:p text:style-name="P3"><text:span text:style-name="T13">a. </text:span><text:span text:style-name="T14">pay/able ◆ paysag/iste ◆ fleur/ette ◆ malad/if</text:span></text:p>
      <text:p text:style-name="P3"><text:span text:style-name="T14"/></text:p>
      <text:p text:style-name="P6"><text:span text:style-name="T10">b. </text:span><text:span text:style-name="T12">fill/ette ◆ pouss/oir ◆ affich/ette ◆ géograph/ie</text:span></text:p>
      <text:p text:style-name="P6"><text:span text:style-name="T12"/></text:p>
      <text:p text:style-name="P7"><text:span text:style-name="T11">c. </text:span><text:span text:style-name="T12">lis/ible ◆ habile/té ◆ énorm/ément ◆ dérap/age ◆ éduc/ation</text:span></text:p>
      <text:p text:style-name="P11"/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ZapfDingbatsITC" svg:font-family="ZapfDingbatsITC"/>
    <style:font-face style:name="ZapfDingbatsStd" svg:font-family="ZapfDingbatsStd"/>
    <style:font-face style:name="Arial2" svg:font-family="Arial" style:font-family-generic="swiss"/>
    <style:font-face style:name="HypatiaSansPro-Bold" svg:font-family="HypatiaSansPro-Bold" style:font-family-generic="swiss"/>
    <style:font-face style:name="HypatiaSansPro-BoldIt" svg:font-family="HypatiaSansPro-BoldIt" style:font-family-generic="swiss"/>
    <style:font-face style:name="HypatiaSansPro-It" svg:font-family="HypatiaSansPro-It" style:font-family-generic="swiss"/>
    <style:font-face style:name="HypatiaSansPro-Regular" svg:font-family="Hypatia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34:21.89</meta:creation-date>
    <dc:date>2020-04-28T14:11:22.36</dc:date>
    <meta:editing-duration>PT2H20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99" meta:character-count="586"/>
  </office:meta>
</office:document-meta>
</file>