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ext_20_body" style:list-style-name="L1">
      <style:text-properties fo:color="#ff3333"/>
    </style:style>
    <style:style style:name="P5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Times New Roman1" style:font-name-asian="Times New Roman1" style:font-name-complex="Times New Roman1"/>
    </style:style>
    <style:style style:name="T5" style:family="text">
      <style:text-properties fo:color="#000000" style:font-name="Times New Roman" style:font-name-asian="SimSun" style:font-name-complex="Arial1"/>
    </style:style>
    <style:style style:name="T6" style:family="text">
      <style:text-properties fo:color="#000000" style:font-name="Times New Roman" fo:font-weight="bold" style:font-name-asian="SimSun" style:font-weight-asian="bold" style:font-name-complex="Arial1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ff3333"/>
    </style:style>
    <style:style style:name="T9" style:family="text">
      <style:text-properties fo:color="#ff3333" style:font-name="Times New Roman" fo:font-weight="bold" style:font-name-asian="SimSun" style:font-weight-asian="bold" style:font-name-complex="Arial1" style:font-weight-complex="bold"/>
    </style:style>
    <style:style style:name="T10" style:family="text">
      <style:text-properties fo:color="#ff3333" style:font-name="Times New Roman" style:font-name-asian="SimSun" style:font-name-complex="Arial1"/>
    </style:style>
    <style:style style:name="T11" style:family="text">
      <style:text-properties fo:color="#ff3333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LEXIQUE CE1</text:p>
      <text:p text:style-name="P1"/>
      <text:p text:style-name="Standard"><text:span text:style-name="T1"><text:s/>Etape 1 </text:span></text:p>
      <text:p text:style-name="Text_20_body">a. Comment les mots sont-ils rangés dans le dictionnaire ?<text:span text:style-name="T8"> Ils sont rangés dans l'ordre alphabétique.</text:span></text:p>
      <text:p text:style-name="Text_20_body">b. Va à la page des mots qui commencent par la lettre C. Où faut-il ouvrir le dictionnaire : plutôt au début, au milieu ou à la fin ? <text:span text:style-name="T8">Il faut l'ouvrir au début car le C est au début de l'alphabet.</text:span></text:p>
      <text:p text:style-name="Text_20_body">c. Observe une double page de dictionnaire et regarde les mots situés en haut de chaque page.On les appelle les mots repères. Où les retrouves-tu écrits ? A quoi servent-ils ? <text:span text:style-name="T8">Les mots repères n'ont pas été choisis par hasard, ce sont le premier et le dernier mot de la double page. Ils servent à se repérer dans le dictionnaire.</text:span></text:p>
      <text:p text:style-name="Text_20_body">d. Cherche le mot cartable dans le dictionnaire. Comment fais-tu pour le trouver le plus rapidement possible ? <text:span text:style-name="T8">Je m'aide des mots repères. Par exemple, si les mots repères sont « chien » et « chirurgie », comme dans l'ordre alphabétique «  cartable » est avant je sais que je dois tourner les pages du dictionnaire pour aller chercher avant. Si les mots repères sont « caricaturer » et « carte » je sais que je suis dans la bonne double-page car « cartable » se range entre les deux mots repères.</text:span></text:p>
      <text:p text:style-name="Text_20_body">- <text:span text:style-name="T1">Etape 2</text:span> <text:span text:style-name="T7">Regarder l'extrait du dictionnaire dans le livre de français p 110 et répondre oralement aux questions du « cherchons »</text:span></text:p>
      <text:list xml:id="list5053754366453545730" text:style-name="L1">
        <text:list-item>
          <text:p text:style-name="P4"><text:span text:style-name="T7">La lettre « m » est encadrée en rouge car les mots de la page commencent par un « m ».</text:span></text:p>
        </text:list-item>
        <text:list-item>
          <text:p text:style-name="P4"><text:span text:style-name="T7">Il y a 2 colonnes.</text:span></text:p>
        </text:list-item>
        <text:list-item>
          <text:p text:style-name="P4"><text:span text:style-name="T7">Il y a 4 mots.</text:span></text:p>
        </text:list-item>
      </text:list>
      <text:p text:style-name="P2"><text:span text:style-name="T3"/></text:p>
      <text:p text:style-name="P5"><text:span text:style-name="T2">Exercices </text:span></text:p>
      <text:p text:style-name="P3"><text:span text:style-name="T2">Ex 1 p 110</text:span></text:p>
      <text:p text:style-name="P3"><text:span text:style-name="T2">a. </text:span><text:span text:style-name="T3">La premières lettre est </text:span><text:span text:style-name="T11">« m »</text:span><text:span text:style-name="T3">.</text:span></text:p>
      <text:p text:style-name="P3"><text:span text:style-name="T3">b. La deuxième lettre est </text:span><text:span text:style-name="T11">« a »</text:span><text:span text:style-name="T3">.</text:span></text:p>
      <text:p text:style-name="P3"><text:span text:style-name="T3">c. La quatrième lettre</text:span><text:span text:style-name="T11"> n'est pas toujours la même</text:span><text:span text:style-name="T3"> : il y a « i », « l » ou « t ».</text:span></text:p>
      <text:p text:style-name="P3"><text:span text:style-name="T3"/></text:p>
      <text:p text:style-name="P3"><text:span text:style-name="T2">Ex 2 p 111</text:span></text:p>
      <text:p text:style-name="P3"><text:span text:style-name="T2">a. </text:span><text:span text:style-name="T3">Le mot avant est </text:span><text:span text:style-name="T11">« malice ».</text:span></text:p>
      <text:p text:style-name="P3"><text:span text:style-name="T3">b. Le mot après est </text:span><text:span text:style-name="T11">« malle »</text:span><text:span text:style-name="T3">.</text:span></text:p>
      <text:p text:style-name="P3"><text:span text:style-name="T3"/></text:p>
      <text:p text:style-name="P3"><text:span text:style-name="T2">Ex 3 p 111</text:span></text:p>
      <text:p text:style-name="P6"><text:span text:style-name="T2">nuage </text:span><text:span text:style-name="T4">→</text:span><text:span text:style-name="T5"> </text:span><text:span text:style-name="T10">après</text:span><text:span text:style-name="T5"> ( car le</text:span><text:span text:style-name="T9"> n</text:span><text:span text:style-name="T5"> est après le </text:span><text:span text:style-name="T9">m</text:span><text:span text:style-name="T5"> )</text:span></text:p>
      <text:p text:style-name="P6"><text:span text:style-name="T2">majuscule </text:span><text:span text:style-name="T4">→</text:span><text:span text:style-name="T5"> </text:span><text:span text:style-name="T10">avant</text:span><text:span text:style-name="T5"> ( car ma</text:span><text:span text:style-name="T9">j </text:span><text:span text:style-name="T5">est avant ma</text:span><text:span text:style-name="T9">l </text:span><text:span text:style-name="T5">)</text:span></text:p>
      <text:p text:style-name="P6"><text:span text:style-name="T2">mercredi </text:span><text:span text:style-name="T4">→</text:span><text:span text:style-name="T5"> </text:span><text:span text:style-name="T10">après</text:span><text:span text:style-name="T5"> ( car m</text:span><text:span text:style-name="T9">e </text:span><text:span text:style-name="T5">est après m</text:span><text:span text:style-name="T9">a</text:span><text:span text:style-name="T5"> )</text:span></text:p>
      <text:p text:style-name="P6"><text:span text:style-name="T2">main </text:span><text:span text:style-name="T4">→</text:span><text:span text:style-name="T5"> </text:span><text:span text:style-name="T10">avant</text:span><text:span text:style-name="T5"> ( car ma</text:span><text:span text:style-name="T9">i </text:span><text:span text:style-name="T5">est avant ma</text:span><text:span text:style-name="T9">l</text:span><text:span text:style-name="T5"> )</text:span></text:p>
      <text:p text:style-name="P6"><text:span text:style-name="T2">maladie </text:span><text:span text:style-name="T4">→</text:span><text:span text:style-name="T10"> avant</text:span><text:span text:style-name="T5"> ( car mal</text:span><text:span text:style-name="T9">a</text:span><text:span text:style-name="T5"> est avant mal</text:span><text:span text:style-name="T9">i</text:span><text:span text:style-name="T5">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10:15:16.54</meta:creation-date>
    <meta:document-statistic meta:table-count="0" meta:image-count="0" meta:object-count="0" meta:page-count="1" meta:paragraph-count="24" meta:word-count="392" meta:character-count="1855"/>
    <dc:date>2020-04-28T10:33:25.18</dc:date>
    <meta:editing-duration>PT2M26S</meta:editing-duration>
    <meta:editing-cycles>1</meta:editing-cycles>
    <meta:generator>OpenOffice/4.1.1$Win32 OpenOffice.org_project/411m6$Build-9775</meta:generator>
  </office:meta>
</office:document-meta>
</file>