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thWithGreekBT-Regular" svg:font-family="MathWithGreekBT-Regular"/>
    <style:font-face style:name="OpenSymbol" svg:font-family="OpenSymbol"/>
    <style:font-face style:name="ZapfDingbatsITC" svg:font-family="ZapfDingbatsITC"/>
    <style:font-face style:name="ZapfDingbatsStd" svg:font-family="ZapfDingbatsStd"/>
    <style:font-face style:name="Arial2" svg:font-family="Arial" style:font-family-generic="swiss"/>
    <style:font-face style:name="HypatiaSansPro-It" svg:font-family="HypatiaSansPro-It" style:font-family-generic="swiss"/>
    <style:font-face style:name="HypatiaSansPro-Regular" svg:font-family="HypatiaSansPro-Regular" style:font-family-generic="swiss"/>
    <style:font-face style:name="HypatiaSansPro-Semibold" svg:font-family="HypatiaSansPro-Semibold" style:font-family-generic="swiss"/>
    <style:font-face style:name="HypatiaSansPro-SemiboldIt" svg:font-family="HypatiaSansPro-SemiboldIt" style:font-family-generic="swiss"/>
    <style:font-face style:name="OfficinaSansStd-Bold" svg:font-family="OfficinaSansStd-Bold" style:font-family-generic="swiss"/>
    <style:font-face style:name="OfficinaSansStd-Book" svg:font-family="OfficinaSansStd-Boo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Table_20_Contents" style:list-style-name="L1">
      <style:paragraph-properties fo:text-align="start" style:justify-single-word="false"/>
    </style:style>
    <style:style style:name="P6" style:family="paragraph" style:parent-style-name="Table_20_Contents" style:list-style-name="L2">
      <style:paragraph-properties fo:text-align="start" style:justify-single-word="false"/>
    </style:style>
    <style:style style:name="P7" style:family="paragraph" style:parent-style-name="Table_20_Contents" style:list-style-name="L3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style:font-name-asian="OfficinaSansStd-Bold" style:font-size-asian="12pt" style:font-weight-asian="bold" style:font-name-complex="OfficinaSansStd-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style:font-name-asian="OfficinaSansStd-Book" style:font-size-asian="12pt" style:font-weight-asian="normal" style:font-name-complex="OfficinaSansStd-Book" style:font-size-complex="12pt" style:font-weight-complex="normal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font-name-asian="ZapfDingbatsITC" style:font-size-asian="12pt" style:font-name-complex="ZapfDingbatsITC" style:font-size-complex="12pt"/>
    </style:style>
    <style:style style:name="P16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ZapfDingbatsITC" style:font-size-asian="12pt" style:font-name-complex="ZapfDingbatsITC" style:font-size-complex="12pt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HypatiaSansPro-Regular" style:font-size-asian="12pt" style:font-name-complex="HypatiaSansPro-Regular" style:font-size-complex="12pt"/>
    </style:style>
    <style:style style:name="P18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OfficinaSansStd-Bold" style:font-size-asian="12pt" style:font-name-complex="OfficinaSansStd-Bold" style:font-size-complex="12pt"/>
    </style:style>
    <style:style style:name="P20" style:family="paragraph" style:parent-style-name="Standard" style:list-style-name="">
      <style:paragraph-properties style:text-autospace="none"/>
      <style:text-properties fo:color="#ff3333" style:font-name="Times New Roman" fo:font-size="12pt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style:font-name-asian="ZapfDingbatsStd" style:font-weight-asian="bold" style:font-name-complex="ZapfDingbatsStd" style:font-weight-complex="bold"/>
    </style:style>
    <style:style style:name="T4" style:family="text">
      <style:text-properties style:text-underline-style="none" fo:font-weight="bold" style:font-name-asian="HypatiaSansPro-Semibold" style:font-weight-asian="bold" style:font-name-complex="HypatiaSansPro-Semibold" style:font-weight-complex="bold"/>
    </style:style>
    <style:style style:name="T5" style:family="text">
      <style:text-properties fo:color="#ff3333" style:text-underline-style="none"/>
    </style:style>
    <style:style style:name="T6" style:family="text">
      <style:text-properties fo:color="#ff3333" style:font-name-asian="HypatiaSansPro-Regular" style:font-name-complex="HypatiaSansPro-Regular"/>
    </style:style>
    <style:style style:name="T7" style:family="text">
      <style:text-properties fo:color="#ff3333" fo:font-style="italic" style:font-name-asian="HypatiaSansPro-It" style:font-style-asian="italic" style:font-name-complex="HypatiaSansPro-It" style:font-style-complex="italic"/>
    </style:style>
    <style:style style:name="T8" style:family="text">
      <style:text-properties fo:color="#ff3333" fo:font-weight="normal" style:font-name-asian="OfficinaSansStd-Book" style:font-weight-asian="normal" style:font-name-complex="OfficinaSansStd-Book" style:font-weight-complex="normal"/>
    </style:style>
    <style:style style:name="T9" style:family="text">
      <style:text-properties fo:color="#ff3333" style:font-name-asian="OfficinaSansStd-Book" style:font-name-complex="OfficinaSansStd-Book"/>
    </style:style>
    <style:style style:name="T10" style:family="text">
      <style:text-properties style:font-name-asian="HypatiaSansPro-Regular" style:font-name-complex="HypatiaSansPro-Regular"/>
    </style:style>
    <style:style style:name="T11" style:family="text">
      <style:text-properties style:font-name-asian="ZapfDingbatsStd" style:font-name-complex="ZapfDingbatsStd"/>
    </style:style>
    <style:style style:name="T12" style:family="text">
      <style:text-properties fo:font-style="italic" style:font-name-asian="HypatiaSansPro-It" style:font-style-asian="italic" style:font-name-complex="HypatiaSansPro-It" style:font-style-complex="italic"/>
    </style:style>
    <style:style style:name="T13" style:family="text">
      <style:text-properties fo:font-style="italic" fo:font-weight="bold" style:font-name-asian="HypatiaSansPro-SemiboldIt" style:font-style-asian="italic" style:font-weight-asian="bold" style:font-name-complex="HypatiaSansPro-SemiboldIt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HypatiaSansPro-Semibold" style:font-weight-asian="bold" style:font-name-complex="HypatiaSansPro-Semibold" style:font-weight-complex="bold"/>
    </style:style>
    <style:style style:name="T16" style:family="text">
      <style:text-properties fo:font-weight="bold" style:font-name-asian="OfficinaSansStd-Bold" style:font-weight-asian="bold" style:font-name-complex="OfficinaSansStd-Bold" style:font-weight-complex="bold"/>
    </style:style>
    <style:style style:name="T17" style:family="text">
      <style:text-properties style:font-name-asian="OfficinaSansStd-Book" style:font-name-complex="OfficinaSansStd-Book"/>
    </style:style>
    <style:style style:name="T18" style:family="text">
      <style:text-properties fo:font-weight="normal" style:font-name-asian="OfficinaSansStd-Book" style:font-weight-asian="normal" style:font-name-complex="OfficinaSansStd-Book" style:font-weight-complex="normal"/>
    </style:style>
    <style:style style:name="T19" style:family="text">
      <style:text-properties style:font-name-asian="MathWithGreekBT-Regular" style:font-name-complex="MathWithGreekBT-Regular"/>
    </style:style>
    <style:style style:name="T20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RRECTION DU LUNDI 4 MAI CM2</text:p>
      <text:p text:style-name="P10"/>
      <text:p text:style-name="P10"/>
      <text:p text:style-name="P8">LECTURE<text:span text:style-name="T1"> <text:s/>« Vol chez le commissaire Kivala »</text:span></text:p>
      <text:p text:style-name="P8"><text:span text:style-name="T1"/></text:p>
      <text:p text:style-name="P9"><text:span text:style-name="T1">Le coupable du vol est </text:span><text:span text:style-name="T5">le professeur Touméconnu.</text:span></text:p>
      <text:p text:style-name="P9"><text:span text:style-name="T1">En effet, on sait que les économies étaient dans une pièce à l'</text:span>ouverture minuscule<text:span text:style-name="T1"> où on ne peut entrer que de profil, dans un coffre </text:span>à bonne hauteur<text:span text:style-name="T1"> avec un mécanisme </text:span>que l'on voit à peine.<text:span text:style-name="T1"> Les autres ne peuvent donc pas être coupables car Bianca Castafiore est top grosse, Yapalfeu est trop petit et Garovirus ne voit rien sans ses lunettes.</text:span></text:p>
      <text:p text:style-name="P8"/>
      <text:p text:style-name="P8"/>
      <text:p text:style-name="P8">LEXIQUE</text:p>
      <text:p text:style-name="P8"/>
      <text:p text:style-name="P1"><text:s/>« Cherchons » p 154</text:p>
      <text:p text:style-name="P4"/>
      <text:p text:style-name="P15"><text:span text:style-name="T2">●</text:span><text:span text:style-name="T3"> </text:span><text:span text:style-name="T4">Recherchez dans ce texte des mots formés sur les noms </text:span><text:span text:style-name="T13">volcan </text:span><text:span text:style-name="T15">et </text:span><text:span text:style-name="T13">histoire </text:span><text:span text:style-name="T15">puis sur les verbes </text:span><text:span text:style-name="T13">courir </text:span><text:span text:style-name="T15">et </text:span><text:span text:style-name="T13">créer</text:span><text:span text:style-name="T15">.</text:span></text:p>
      <text:p text:style-name="P16"><text:span text:style-name="T12">volcan </text:span><text:span text:style-name="T11">➞ </text:span><text:span text:style-name="T7">volcanique</text:span><text:span text:style-name="T12"> • histoire </text:span><text:span text:style-name="T11">➞ </text:span><text:span text:style-name="T7">préhistorique </text:span><text:span text:style-name="T12">• courir </text:span><text:span text:style-name="T11">➞ </text:span><text:span text:style-name="T7">parcourait </text:span><text:span text:style-name="T10">(verbe </text:span><text:span text:style-name="T12">parcourir</text:span><text:span text:style-name="T10">) </text:span></text:p>
      <text:p text:style-name="P16"><text:span text:style-name="T10">• </text:span><text:span text:style-name="T12">créer </text:span><text:span text:style-name="T11">➞ </text:span><text:span text:style-name="T7">créature</text:span></text:p>
      <text:p text:style-name="P16"><text:span text:style-name="T12"/></text:p>
      <text:p text:style-name="P16">●<text:span text:style-name="T11"> </text:span><text:span text:style-name="T15">Comment ces mots sont-ils construits ?</text:span></text:p>
      <text:p text:style-name="P16"><text:span text:style-name="T12">volcan/ique, cré/ature </text:span><text:span text:style-name="T10"><text:s/>ont été construits en ajoutant un élément </text:span><text:span text:style-name="T6">après le radical.</text:span></text:p>
      <text:p text:style-name="P16"><text:span text:style-name="T12">par/courait </text:span><text:span text:style-name="T10">est construit en ajoutant un élément </text:span><text:span text:style-name="T6">avant le radical.</text:span></text:p>
      <text:p text:style-name="P16"><text:span text:style-name="T12">pré/histor/ique </text:span><text:span text:style-name="T10">est construit en ajoutant un élément </text:span><text:span text:style-name="T6">avant et après le radical.</text:span></text:p>
      <text:p text:style-name="P17"/>
      <text:p text:style-name="P16">●<text:span text:style-name="T11"> </text:span><text:span text:style-name="T15">Comment s’appellent les éléments qui ont été ajoutés à ces mots ?</text:span></text:p>
      <text:p text:style-name="P13"><text:span text:style-name="T10">L'élément ajouté avant le radical s'appelle</text:span><text:span text:style-name="T6"> un préfixe</text:span><text:span text:style-name="T10">, l'élément ajouté après le radical s'appelle</text:span></text:p>
      <text:p text:style-name="P13"><text:span text:style-name="T6">un suffixe.</text:span></text:p>
      <text:p text:style-name="P14"/>
      <text:p text:style-name="P8">MESURES</text:p>
      <text:p text:style-name="P8"/>
      <text:list xml:id="list6305419696284846005" text:style-name="L1">
        <text:list-item>
          <text:p text:style-name="P5"><text:span text:style-name="T20">ex 5 <text:s/>p 143</text:span></text:p>
        </text:list-item>
      </text:list>
      <text:p text:style-name="P2"/>
      <text:p text:style-name="P11">a. <text:span text:style-name="T18">12 kg 75 dag </text:span><text:span text:style-name="T8">&gt;</text:span><text:span text:style-name="T18"> 1 275 g ( car 12 kg 75 dag = 12 750 g )</text:span></text:p>
      <text:p text:style-name="P19"><text:span text:style-name="T14">b. </text:span><text:span text:style-name="T17">9 422 mg</text:span><text:span text:style-name="T9"> = </text:span><text:span text:style-name="T17">94 dg 22 mg</text:span></text:p>
      <text:p text:style-name="P19"><text:span text:style-name="T14">c. </text:span><text:span text:style-name="T17">7 152 kg </text:span><text:span text:style-name="T9">= </text:span><text:span text:style-name="T17">7 t 1q 52 kg</text:span></text:p>
      <text:p text:style-name="P19"><text:span text:style-name="T14">d. </text:span><text:span text:style-name="T17">3 217 g </text:span><text:span text:style-name="T9">&lt; </text:span><text:span text:style-name="T17">3 kg 217 dag ( car 3 kg 217 dag = 3 000 g + 2 170 g = 5 170 g )</text:span></text:p>
      <text:p text:style-name="P18"><text:span text:style-name="T16">e. </text:span><text:span text:style-name="T17">8 kg 76 dag </text:span><text:span text:style-name="T9">= </text:span><text:span text:style-name="T17">8 760 g</text:span></text:p>
      <text:p text:style-name="P3"/>
      <text:list xml:id="list6601779174610447616" text:style-name="L2">
        <text:list-item>
          <text:p text:style-name="P6"><text:span text:style-name="T20">ex 6 <text:s/>p 143</text:span></text:p>
        </text:list-item>
      </text:list>
      <text:p text:style-name="P3"/>
      <text:p text:style-name="P11">a. <text:span text:style-name="T18">75 dg = </text:span><text:span text:style-name="T8">7,5</text:span><text:span text:style-name="T18"> g <text:s text:c="5"/></text:span><text:span text:style-name="T17"><text:s text:c="13"/></text:span>e. <text:span text:style-name="T18">30,4 g = </text:span><text:span text:style-name="T8">3,04</text:span><text:span text:style-name="T18"> dag</text:span></text:p>
      <text:p text:style-name="P19"><text:span text:style-name="T14">b. </text:span><text:span text:style-name="T17">439 g = </text:span><text:span text:style-name="T9">43,9</text:span><text:span text:style-name="T17"> dag <text:s text:c="12"/></text:span><text:span text:style-name="T14">f. </text:span><text:span text:style-name="T17">812 mg = </text:span><text:span text:style-name="T9">81,2 </text:span><text:span text:style-name="T17">cg</text:span></text:p>
      <text:p text:style-name="P19"><text:span text:style-name="T14">c. </text:span><text:span text:style-name="T17">2 dg = </text:span><text:span text:style-name="T9">0,2 </text:span><text:span text:style-name="T17">g <text:s text:c="20"/></text:span><text:span text:style-name="T14">g. </text:span><text:span text:style-name="T17">3,457 hg = </text:span><text:span text:style-name="T9">345,7</text:span><text:span text:style-name="T17"> g</text:span></text:p>
      <text:p text:style-name="P18"><text:span text:style-name="T16">d. </text:span><text:span text:style-name="T17">47 358 kg =</text:span><text:span text:style-name="T9"> 47,358 t</text:span><text:span text:style-name="T17"> <text:s text:c="5"/></text:span><text:span text:style-name="T16">h. </text:span><text:span text:style-name="T17">72 kg = </text:span><text:span text:style-name="T9">0,72</text:span><text:span text:style-name="T17"> q</text:span></text:p>
      <text:p text:style-name="P2"/>
      <text:list xml:id="list9046020593343863621" text:style-name="L3">
        <text:list-item>
          <text:p text:style-name="P7"><text:span text:style-name="T20">ex 8 p 143</text:span></text:p>
        </text:list-item>
      </text:list>
      <text:p text:style-name="P2"/>
      <text:p text:style-name="P12">600 kg = 600 000 g </text:p>
      <text:p text:style-name="P12">600 x<text:span text:style-name="T19"> </text:span>1 000 = 600 000</text:p>
      <text:p text:style-name="P20"><text:span text:style-name="T17">L’ours multiplie son poids par 1 0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thWithGreekBT-Regular" svg:font-family="MathWithGreekBT-Regular"/>
    <style:font-face style:name="OpenSymbol" svg:font-family="OpenSymbol"/>
    <style:font-face style:name="ZapfDingbatsITC" svg:font-family="ZapfDingbatsITC"/>
    <style:font-face style:name="ZapfDingbatsStd" svg:font-family="ZapfDingbatsStd"/>
    <style:font-face style:name="Arial2" svg:font-family="Arial" style:font-family-generic="swiss"/>
    <style:font-face style:name="HypatiaSansPro-It" svg:font-family="HypatiaSansPro-It" style:font-family-generic="swiss"/>
    <style:font-face style:name="HypatiaSansPro-Regular" svg:font-family="HypatiaSansPro-Regular" style:font-family-generic="swiss"/>
    <style:font-face style:name="HypatiaSansPro-Semibold" svg:font-family="HypatiaSansPro-Semibold" style:font-family-generic="swiss"/>
    <style:font-face style:name="HypatiaSansPro-SemiboldIt" svg:font-family="HypatiaSansPro-SemiboldIt" style:font-family-generic="swiss"/>
    <style:font-face style:name="OfficinaSansStd-Bold" svg:font-family="OfficinaSansStd-Bold" style:font-family-generic="swiss"/>
    <style:font-face style:name="OfficinaSansStd-Book" svg:font-family="OfficinaSansStd-Boo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10:22:58.56</meta:creation-date>
    <dc:date>2020-05-03T10:50:00.96</dc:date>
    <meta:editing-duration>PT27M1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32" meta:word-count="359" meta:character-count="1687"/>
  </office:meta>
</office:document-meta>
</file>