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ZapfDingbatsITC" svg:font-family="ZapfDingbatsITC"/>
    <style:font-face style:name="ZapfDingbatsStd" svg:font-family="ZapfDingbatsStd"/>
    <style:font-face style:name="STIXGeneral-Regular" svg:font-family="STIXGeneral-Regular" style:font-family-generic="roman"/>
    <style:font-face style:name="Arial2" svg:font-family="Arial" style:font-family-generic="swiss"/>
    <style:font-face style:name="HypatiaSansPro-It" svg:font-family="HypatiaSansPro-It" style:font-family-generic="swiss"/>
    <style:font-face style:name="HypatiaSansPro-Regular" svg:font-family="HypatiaSansPro-Regular" style:font-family-generic="swiss"/>
    <style:font-face style:name="HypatiaSansPro-Semibold" svg:font-family="HypatiaSansPro-Semibold" style:font-family-generic="swiss"/>
    <style:font-face style:name="HypatiaSansPro-SemiboldIt" svg:font-family="HypatiaSansPro-SemiboldIt" style:font-family-generic="swiss"/>
    <style:font-face style:name="TheSans-B3Light" svg:font-family="TheSans-B3Light" style:font-family-generic="swiss"/>
    <style:font-face style:name="TheSans-B8ExtraBold" svg:font-family="TheSans-B8Extra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heSans-B3Light" style:font-size-asian="11pt" style:font-name-complex="TheSans-B3Light" style:font-size-complex="11pt"/>
    </style:style>
    <style:style style:name="P5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name-asian="ZapfDingbatsITC" style:font-size-asian="12pt" style:font-name-complex="ZapfDingbatsITC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ZapfDingbatsITC" style:font-size-asian="12pt" style:font-name-complex="ZapfDingbatsITC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HypatiaSansPro-Regular" style:font-size-asian="12pt" style:font-name-complex="HypatiaSansPro-Regular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name-asian="TheSans-B8ExtraBold" style:font-size-asian="12pt" style:font-weight-asian="bold" style:font-name-complex="TheSans-B8Extra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name-asian="TheSans-B3Light" style:font-size-asian="12pt" style:font-weight-asian="normal" style:font-name-complex="TheSans-B3Light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heSans-B8ExtraBold" style:font-size-asian="12pt" style:font-name-complex="TheSans-B8ExtraBold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heSans-B3Light" style:font-size-asian="12pt" style:font-name-complex="TheSans-B3Ligh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HypatiaSansPro-Regular" style:font-size-asian="12pt" style:font-name-complex="HypatiaSansPro-Regular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1pt" style:text-underline-style="none" fo:font-weight="normal" style:font-name-asian="TheSans-B3Light" style:font-size-asian="11pt" style:font-weight-asian="normal" style:font-name-complex="TheSans-B3Light" style:font-size-complex="11pt" style:font-weight-complex="normal"/>
    </style:style>
    <style:style style:name="P21" style:family="paragraph" style:parent-style-name="Standard">
      <style:paragraph-properties style:text-autospace="none"/>
      <style:text-properties fo:color="#ff3333" style:font-name="Times New Roman" fo:font-size="11pt" style:font-name-asian="TheSans-B3Light" style:font-size-asian="11pt" style:font-name-complex="TheSans-B3Ligh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Table_20_Contents" style:list-style-name="L1">
      <style:paragraph-properties fo:text-align="start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Table_20_Contents" style:list-style-name="L2">
      <style:paragraph-properties fo:text-align="start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Table_20_Contents" style:list-style-name="L3">
      <style:paragraph-properties fo:text-align="start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style:font-name-asian="ZapfDingbatsStd" style:font-weight-asian="bold" style:font-name-complex="ZapfDingbatsStd" style:font-weight-complex="bold"/>
    </style:style>
    <style:style style:name="T4" style:family="text">
      <style:text-properties style:text-underline-style="none" fo:font-weight="bold" style:font-name-asian="HypatiaSansPro-Semibold" style:font-weight-asian="bold" style:font-name-complex="HypatiaSansPro-Semibold" style:font-weight-complex="bold"/>
    </style:style>
    <style:style style:name="T5" style:family="text">
      <style:text-properties fo:color="#ff3333" style:text-underline-style="none"/>
    </style:style>
    <style:style style:name="T6" style:family="text">
      <style:text-properties fo:color="#ff3333" style:font-name-asian="HypatiaSansPro-Regular" style:font-name-complex="HypatiaSansPro-Regular"/>
    </style:style>
    <style:style style:name="T7" style:family="text">
      <style:text-properties fo:color="#ff3333" style:font-name-asian="TheSans-B3Light" style:font-name-complex="TheSans-B3Light"/>
    </style:style>
    <style:style style:name="T8" style:family="text">
      <style:text-properties fo:color="#ff3333" style:font-name-asian="STIXGeneral-Regular" style:font-name-complex="STIXGeneral-Regular"/>
    </style:style>
    <style:style style:name="T9" style:family="text">
      <style:text-properties fo:color="#ff3333" fo:font-weight="normal" style:font-name-asian="TheSans-B3Light" style:font-weight-asian="normal" style:font-name-complex="TheSans-B3Light" style:font-weight-complex="normal"/>
    </style:style>
    <style:style style:name="T10" style:family="text">
      <style:text-properties fo:color="#ff3333" fo:font-weight="normal" style:font-name-asian="STIXGeneral-Regular" style:font-weight-asian="normal" style:font-name-complex="STIXGeneral-Regular" style:font-weight-complex="normal"/>
    </style:style>
    <style:style style:name="T11" style:family="text">
      <style:text-properties style:font-name-asian="HypatiaSansPro-Regular" style:font-name-complex="HypatiaSansPro-Regular"/>
    </style:style>
    <style:style style:name="T12" style:family="text">
      <style:text-properties fo:font-style="italic" style:font-name-asian="HypatiaSansPro-It" style:font-style-asian="italic" style:font-name-complex="HypatiaSansPro-It" style:font-style-complex="italic"/>
    </style:style>
    <style:style style:name="T13" style:family="text">
      <style:text-properties fo:font-style="italic" fo:font-weight="bold" style:font-name-asian="HypatiaSansPro-SemiboldIt" style:font-style-asian="italic" style:font-weight-asian="bold" style:font-name-complex="HypatiaSansPro-SemiboldIt" style:font-style-complex="italic" style:font-weight-complex="bold"/>
    </style:style>
    <style:style style:name="T14" style:family="text">
      <style:text-properties style:font-name-asian="ZapfDingbatsStd" style:font-name-complex="ZapfDingbatsSt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HypatiaSansPro-Semibold" style:font-weight-asian="bold" style:font-name-complex="HypatiaSansPro-Semibold" style:font-weight-complex="bold"/>
    </style:style>
    <style:style style:name="T17" style:family="text">
      <style:text-properties fo:font-weight="bold" style:font-name-asian="ZapfDingbatsStd" style:font-weight-asian="bold" style:font-name-complex="ZapfDingbatsStd" style:font-weight-complex="bold"/>
    </style:style>
    <style:style style:name="T18" style:family="text">
      <style:text-properties fo:font-weight="bold" style:font-name-asian="TheSans-B8ExtraBold" style:font-weight-asian="bold" style:font-name-complex="TheSans-B8ExtraBold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name-asian="STIXGeneral-Regular" style:font-name-complex="STIXGeneral-Regular"/>
    </style:style>
    <style:style style:name="T22" style:family="text">
      <style:text-properties fo:color="#000000" fo:font-weight="normal" style:font-name-asian="TheSans-B3Light" style:font-weight-asian="normal" style:font-name-complex="TheSans-B3Light" style:font-weight-complex="normal"/>
    </style:style>
    <style:style style:name="T23" style:family="text">
      <style:text-properties style:font-name-asian="TheSans-B3Light" style:font-name-complex="TheSans-B3Light"/>
    </style:style>
    <style:style style:name="T24" style:family="text">
      <style:text-properties style:font-name-asian="STIXGeneral-Regular" style:font-name-complex="STIXGeneral-Regula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U LUNDI 4 MAI CM1</text:p>
      <text:p text:style-name="P1"/>
      <text:p text:style-name="P1"/>
      <text:p text:style-name="P2">LECTURE<text:span text:style-name="T1"> <text:s/>« Vol chez le commissaire Kivala »</text:span></text:p>
      <text:p text:style-name="P18"/>
      <text:p text:style-name="P3"><text:span text:style-name="T1">Le coupable du vol est </text:span><text:span text:style-name="T5">le professeur Touméconnu.</text:span></text:p>
      <text:p text:style-name="P3"><text:span text:style-name="T1">En effet, on sait que les économies étaient dans une pièce à l'</text:span>ouverture minuscule<text:span text:style-name="T1"> où on ne peut entrer que de profil, dans un coffre </text:span>à bonne hauteur<text:span text:style-name="T1"> avec un mécanisme </text:span>que l'on voit à peine.<text:span text:style-name="T1"> Les autres ne peuvent donc pas être coupables car Bianca Castafiore est top grosse, Yapalfeu est trop petit et Garovirus ne voit rien sans ses lunettes.</text:span></text:p>
      <text:p text:style-name="P2"/>
      <text:p text:style-name="P2"/>
      <text:p text:style-name="P2">LEXIQUE<text:span text:style-name="T1"> <text:s text:c="2"/>« Cherchons » p 156</text:span></text:p>
      <text:p text:style-name="P18"/>
      <text:p text:style-name="P7"><text:span text:style-name="T2">●</text:span><text:span text:style-name="T3"> </text:span><text:span text:style-name="T4">Identifiez le radical des mots en rose. Quelles syllabes </text:span><text:span text:style-name="T16">n’appartiennent pas à ce radical ? Où sont-elles situées dans le mot ?</text:span></text:p>
      <text:p text:style-name="P8"><text:span text:style-name="T6">Les radicaux </text:span><text:span text:style-name="T11">: </text:span><text:span text:style-name="T12">utilis</text:span><text:span text:style-name="T11">, </text:span><text:span text:style-name="T12">jet</text:span><text:span text:style-name="T11">, </text:span><text:span text:style-name="T12">ling</text:span><text:span text:style-name="T11">, </text:span><text:span text:style-name="T12">trottin</text:span><text:span text:style-name="T11">, </text:span><text:span text:style-name="T12">emball</text:span><text:span text:style-name="T11">, </text:span><text:span text:style-name="T12">propos</text:span><text:span text:style-name="T11">, </text:span><text:span text:style-name="T12">poll</text:span><text:span text:style-name="T11">. </text:span></text:p>
      <text:p text:style-name="P8"><text:span text:style-name="T6">Les syllabes qui n’appartiennent pas à ce radical</text:span><text:span text:style-name="T11"> : -</text:span><text:span text:style-name="T12">ation</text:span><text:span text:style-name="T11">, -</text:span><text:span text:style-name="T12">able</text:span><text:span text:style-name="T11">, -</text:span><text:span text:style-name="T12">ette</text:span><text:span text:style-name="T11">, -</text:span><text:span text:style-name="T12">age</text:span><text:span text:style-name="T11">, -</text:span><text:span text:style-name="T12">ition</text:span><text:span text:style-name="T11">, -</text:span><text:span text:style-name="T12">ution</text:span><text:span text:style-name="T11">. Elles sont toutes situées </text:span><text:span text:style-name="T6">à la fin du mot.</text:span></text:p>
      <text:p text:style-name="P9"/>
      <text:p text:style-name="P8">●<text:span text:style-name="T14"> </text:span><text:span text:style-name="T16">Quel est le sens du suffixe </text:span><text:span text:style-name="T13">-ette </text:span><text:span text:style-name="T16">dans le mot </text:span><text:span text:style-name="T13">lingette </text:span><text:span text:style-name="T16">?</text:span></text:p>
      <text:p text:style-name="P8"><text:span text:style-name="T11">Le suffixe -</text:span><text:span text:style-name="T12">ette </text:span><text:span text:style-name="T11">a le sens d’</text:span><text:span text:style-name="T6">un diminutif </text:span><text:span text:style-name="T11">: une lingette est un petit linge (un morceau de tissu).</text:span></text:p>
      <text:p text:style-name="P9"/>
      <text:p text:style-name="P8">●<text:span text:style-name="T17"> </text:span><text:span text:style-name="T16">Changez la fin des mots en rose pour obtenir d’autres mots de la même famille.</text:span></text:p>
      <text:p text:style-name="P11"><text:span text:style-name="T11">Par exemple : </text:span><text:span text:style-name="T12">utiliser</text:span><text:span text:style-name="T11">, </text:span><text:span text:style-name="T12">un utilisateur</text:span><text:span text:style-name="T11">, </text:span><text:span text:style-name="T12">utilisable </text:span><text:span text:style-name="T11">; </text:span><text:span text:style-name="T12">jeter</text:span><text:span text:style-name="T11">, </text:span><text:span text:style-name="T12">un jeton </text:span><text:span text:style-name="T11">; </text:span><text:span text:style-name="T12">une lingerie</text:span><text:span text:style-name="T11">, </text:span><text:span text:style-name="T12">une lingère </text:span><text:span text:style-name="T11">; </text:span><text:span text:style-name="T12">trottiner </text:span><text:span text:style-name="T11">; </text:span><text:span text:style-name="T12">emballer </text:span><text:span text:style-name="T11">; </text:span><text:span text:style-name="T12">proposer </text:span><text:span text:style-name="T11">; </text:span><text:span text:style-name="T12">polluer</text:span><text:span text:style-name="T11">, </text:span><text:span text:style-name="T12">un pollueur</text:span><text:span text:style-name="T11">.</text:span></text:p>
      <text:p text:style-name="P6"/>
      <text:p text:style-name="P2"/>
      <text:p text:style-name="P2">MESURES</text:p>
      <text:p text:style-name="P2"/>
      <text:list xml:id="list2187040214352902190" text:style-name="L1">
        <text:list-item>
          <text:p text:style-name="P23">ex 6 p 95</text:p>
        </text:list-item>
      </text:list>
      <text:p text:style-name="P22"/>
      <text:p text:style-name="P12"><text:span text:style-name="T19">a. </text:span><text:span text:style-name="T22">500 mg</text:span><text:span text:style-name="T9"> </text:span><text:span text:style-name="T10">= </text:span><text:span text:style-name="T22">5 dg</text:span></text:p>
      <text:p text:style-name="P14"><text:span text:style-name="T15">b. </text:span><text:span text:style-name="T23">27 dag </text:span><text:span text:style-name="T8">&lt; </text:span><text:span text:style-name="T23">2 600 g ( car 27 dag = 270 g )</text:span></text:p>
      <text:p text:style-name="P14"><text:span text:style-name="T15">c. </text:span><text:span text:style-name="T23">600 cg </text:span><text:span text:style-name="T8">&lt; </text:span><text:span text:style-name="T23">8 g ( car 600 cg = 6 g )</text:span></text:p>
      <text:p text:style-name="P14"><text:span text:style-name="T15">d. </text:span><text:span text:style-name="T23">237 dg </text:span><text:span text:style-name="T8">&gt;</text:span><text:span text:style-name="T24"> </text:span><text:span text:style-name="T23">23 g ( car 237 dg = 23,7 g )</text:span></text:p>
      <text:p text:style-name="P10"><text:span text:style-name="T18">e. </text:span><text:span text:style-name="T23">2 kg </text:span><text:span text:style-name="T8">&lt; </text:span><text:span text:style-name="T7">3</text:span><text:span text:style-name="T23">00 dag ( car 2 kg = 200 dag )</text:span></text:p>
      <text:p text:style-name="P16"/>
      <text:list xml:id="list1527902332581538406" text:style-name="L2">
        <text:list-item>
          <text:p text:style-name="P24">ex 7 p 95</text:p>
        </text:list-item>
      </text:list>
      <text:p text:style-name="P26"/>
      <text:p text:style-name="P17"><text:span text:style-name="T19">- Je convertis tout </text:span><text:span text:style-name="T20">dans la même unité de mesure.</text:span><text:span text:style-name="T19"> J'ai choisi pour ma part le gramme.</text:span></text:p>
      <text:p text:style-name="P20">300 g</text:p>
      <text:p text:style-name="P4">3 t <text:span text:style-name="T24">= </text:span>3 000 000 g</text:p>
      <text:p text:style-name="P4">3 kg <text:span text:style-name="T24">= </text:span>3 000 g</text:p>
      <text:p text:style-name="P4">3 000 hg <text:span text:style-name="T24">= </text:span>300 000 g</text:p>
      <text:p text:style-name="P4">3 000 dag <text:span text:style-name="T24">= </text:span>30 000 g</text:p>
      <text:p text:style-name="P4"/>
      <text:p text:style-name="P4">- Je range les mesures converties en grammes dans l'ordre croissant :</text:p>
      <text:p text:style-name="P4">300 g &lt; 3 000 g &lt; 30 000 g &lt; 300 000 g &lt; 3 000 000 g</text:p>
      <text:p text:style-name="P4"/>
      <text:p text:style-name="P5"><text:span text:style-name="T23">- Donc</text:span><text:span text:style-name="T7"> 300 g </text:span><text:span text:style-name="T8">&lt; </text:span><text:span text:style-name="T7">3 kg </text:span><text:span text:style-name="T8">&lt; </text:span><text:span text:style-name="T7">3 000 dag </text:span><text:span text:style-name="T8">&lt; </text:span><text:span text:style-name="T7">3 000 hg </text:span><text:span text:style-name="T8">&lt; </text:span><text:span text:style-name="T7">3 t</text:span></text:p>
      <text:p text:style-name="P21"/>
      <text:p text:style-name="P22"/>
      <text:list xml:id="list8964254373596132688" text:style-name="L3">
        <text:list-item>
          <text:p text:style-name="P25"><text:soft-page-break/>ex 8 p 95</text:p>
        </text:list-item>
      </text:list>
      <text:p text:style-name="P22"/>
      <text:p text:style-name="P17"><text:span text:style-name="T19">- Je convertis tout </text:span><text:span text:style-name="T20">dans la même unité de mesure.</text:span><text:span text:style-name="T19"> J'ai choisi pour ma part le décigramme.</text:span></text:p>
      <text:p text:style-name="P13"><text:span text:style-name="T19">36 g </text:span><text:span text:style-name="T21">= </text:span><text:span text:style-name="T19">360 dg</text:span></text:p>
      <text:p text:style-name="P15">29 g 7 dg <text:span text:style-name="T24">= </text:span>297 dg</text:p>
      <text:p text:style-name="P15">270 dg</text:p>
      <text:p text:style-name="P15">280 cg <text:span text:style-name="T24">= </text:span>28 dg</text:p>
      <text:p text:style-name="P15">3 g <text:span text:style-name="T24">= </text:span>30 dg</text:p>
      <text:p text:style-name="P15">3 900 mg <text:span text:style-name="T24">= </text:span>39 dg</text:p>
      <text:p text:style-name="P15"/>
      <text:p text:style-name="P15">- Je range les mesures converties en décigrammes dans l'ordre décroissant :</text:p>
      <text:p text:style-name="P15">360 dg &gt; 297 dg &gt; 270 dg <text:s/>&gt; 39 dg &gt; 30 dg &gt; 28 dg</text:p>
      <text:p text:style-name="P15"/>
      <text:p text:style-name="P10"><text:span text:style-name="T23">- Donc </text:span><text:span text:style-name="T7">36 g </text:span><text:span text:style-name="T8">&gt; </text:span><text:span text:style-name="T7">29 g 7 dg </text:span><text:span text:style-name="T8">&gt; </text:span><text:span text:style-name="T7">270 dg </text:span><text:span text:style-name="T8">&gt; </text:span><text:span text:style-name="T7">3 900 mg </text:span><text:span text:style-name="T8">&gt; </text:span><text:span text:style-name="T7">3 g </text:span><text:span text:style-name="T8">&gt; </text:span><text:span text:style-name="T7">280 c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ZapfDingbatsITC" svg:font-family="ZapfDingbatsITC"/>
    <style:font-face style:name="ZapfDingbatsStd" svg:font-family="ZapfDingbatsStd"/>
    <style:font-face style:name="STIXGeneral-Regular" svg:font-family="STIXGeneral-Regular" style:font-family-generic="roman"/>
    <style:font-face style:name="Arial2" svg:font-family="Arial" style:font-family-generic="swiss"/>
    <style:font-face style:name="HypatiaSansPro-It" svg:font-family="HypatiaSansPro-It" style:font-family-generic="swiss"/>
    <style:font-face style:name="HypatiaSansPro-Regular" svg:font-family="HypatiaSansPro-Regular" style:font-family-generic="swiss"/>
    <style:font-face style:name="HypatiaSansPro-Semibold" svg:font-family="HypatiaSansPro-Semibold" style:font-family-generic="swiss"/>
    <style:font-face style:name="HypatiaSansPro-SemiboldIt" svg:font-family="HypatiaSansPro-SemiboldIt" style:font-family-generic="swiss"/>
    <style:font-face style:name="TheSans-B3Light" svg:font-family="TheSans-B3Light" style:font-family-generic="swiss"/>
    <style:font-face style:name="TheSans-B8ExtraBold" svg:font-family="TheSans-B8Extra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09:41:16</meta:creation-date>
    <dc:date>2020-05-03T10:50:32.40</dc:date>
    <meta:editing-duration>PT43M4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40" meta:word-count="493" meta:character-count="2104"/>
  </office:meta>
</office:document-meta>
</file>