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Arial Hebrew" svg:font-family="'Aria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Hebrew" fo:font-size="10pt" fo:font-style="normal" style:font-style-asian="normal" style:font-style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 Hebrew" fo:font-size="10pt" fo:font-style="normal" fo:font-weight="bold" style:font-style-asian="normal" style:font-style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MT" fo:font-size="10pt" style:text-underline-style="none" fo:font-weight="normal" fo:background-color="transparent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000000" style:font-name="ArialMT" fo:font-size="15pt" style:text-underline-style="none" fo:font-weight="normal" fo:background-color="transparent" style:font-size-asian="15pt" style:font-weight-asian="normal" style:font-size-complex="15pt" style:font-weight-complex="normal"/>
    </style:style>
    <style:style style:name="T1" style:family="text">
      <style:text-properties fo:color="#ff3300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omptine </text:span></text:p>
      <text:p text:style-name="P4"><text:span text:style-name="T3"/></text:p>
      <text:p text:style-name="P3"><text:span text:style-name="T1"/></text:p>
      <text:p text:style-name="P3"><text:span text:style-name="T1">Pour améliorer la prononciation et l’articulation </text:span>en s'amusant : <text:span text:style-name="T2">répéter après l'adulte ( une ligne à la fois)</text:span></text:p>
      <text:p text:style-name="P2">Grigrigrocha </text:p>
      <text:p text:style-name="P1">Grigrigrocha </text:p>
      <text:p text:style-name="P1">Grignote des croquettes </text:p>
      <text:p text:style-name="P1">Qui font cric crac </text:p>
      <text:p text:style-name="P1">Comme des cacahuètes</text:p>
      <text:p text:style-name="P1"><text:s/>CRAC ! CRAC ! </text:p>
      <text:p text:style-name="P1">Fait grigri </text:p>
      <text:p text:style-name="P1">En craquant </text:p>
      <text:p text:style-name="P1">Ses croquett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Arial Hebrew" svg:font-family="'Aria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5-10T19:39:58</meta:creation-date>
    <meta:document-statistic meta:table-count="0" meta:image-count="0" meta:object-count="0" meta:page-count="1" meta:paragraph-count="11" meta:word-count="41" meta:character-count="264"/>
    <dc:date>2020-05-10T19:41:29</dc:date>
    <dc:creator>jm j</dc:creator>
    <meta:editing-duration>PT1M31S</meta:editing-duration>
    <meta:editing-cycles>1</meta:editing-cycles>
    <meta:generator>OpenOffice/4.1.3$Unix OpenOffice.org_project/413m1$Build-9783</meta:generator>
  </office:meta>
</office:document-meta>
</file>