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B" style:family="table-column">
      <style:table-column-properties style:column-width="3.399cm" style:rel-column-width="13106*"/>
    </style:style>
    <style:style style:name="Tableau1.D" style:family="table-column">
      <style:table-column-properties style:column-width="3.401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normal" style:font-name-asian="SimSun" style:font-style-asian="italic" style:font-weight-asian="normal" style:font-name-complex="Arial1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SimSun" style:font-style-asian="normal" style:font-weight-asian="normal" style:font-name-complex="Arial1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SimSun" style:font-style-asian="normal" style:font-weight-asian="bold" style:font-name-complex="Arial1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normal" style:text-underline-style="none" fo:font-weight="bold" style:font-name-asian="SimSun" style:font-style-asian="normal" style:font-weight-asian="bold" style:font-name-complex="Arial1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SimSun" style:font-style-asian="normal" style:font-weight-asian="bold" style:font-name-complex="Arial1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SimSun" style:font-style-asian="normal" style:font-weight-asian="normal" style:font-name-complex="Arial1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name-asian="SimSun" style:font-style-asian="normal" style:font-weight-asian="normal" style:font-name-complex="Arial1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style:text-underline-style="none" style:font-name-asian="Times New Roman1" style:font-name-complex="Times New Roman1"/>
    </style:style>
    <style:style style:name="T6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 fo:font-style="italic" style:text-underline-style="none" fo:font-weight="normal" style:font-name-asian="SimSun" style:font-style-asian="italic" style:font-weight-asian="normal" style:font-name-complex="Arial1" style:font-style-complex="italic" style:font-weight-complex="normal"/>
    </style:style>
    <style:style style:name="T8" style:family="text">
      <style:text-properties style:font-name="Times New Roman" style:text-underline-style="none" fo:font-weight="normal" style:font-name-asian="SimSun" style:font-weight-asian="normal" style:font-name-complex="Arial1" style:font-weight-complex="normal"/>
    </style:style>
    <style:style style:name="T9" style:family="text">
      <style:text-properties style:font-name="Times New Roman" style:text-underline-style="none" style:font-name-asian="SimSun" style:font-name-complex="Arial1"/>
    </style:style>
    <style:style style:name="T10" style:family="text">
      <style:text-properties style:font-name="Times New Roman" style:text-underline-style="none" fo:font-weight="bold" style:font-name-asian="SimSun" style:font-weight-asian="bold" style:font-name-complex="Arial1" style:font-weight-complex="bold"/>
    </style:style>
    <style:style style:name="T11" style:family="text">
      <style:text-properties style:font-name="Times New Roman" fo:font-style="normal" style:text-underline-style="none" fo:font-weight="normal" style:font-name-asian="SimSun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T13" style:family="text">
      <style:text-properties style:font-name="Times New Roman" style:font-name-asian="SimSun" style:font-name-complex="Arial1"/>
    </style:style>
    <style:style style:name="T14" style:family="text">
      <style:text-properties style:font-name="Times New Roman" style:text-underline-style="solid" style:text-underline-width="auto" style:text-underline-color="font-color" style:font-name-asian="SimSun" style:font-name-complex="Arial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3333" style:font-name="Times New Roman" style:text-underline-style="none" style:font-name-asian="SimSun" style:font-name-complex="Aria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</text:p>
      <text:p text:style-name="P5"/>
      <text:p text:style-name="P6"/>
      <text:p text:style-name="P8">BILAN CM2</text:p>
      <text:p text:style-name="P8"/>
      <text:p text:style-name="P9">Vous pouvez au choix :</text:p>
      <text:list xml:id="list6998628427958559464" text:style-name="L1">
        <text:list-item>
          <text:p text:style-name="P23">taper les réponses à l'ordinateur et renvoyer le bilan par mail</text:p>
        </text:list-item>
        <text:list-item>
          <text:p text:style-name="P23">imprimer, faire les exercices par écrit puis scanner et renvoyer <text:s/>le bilan par mail</text:p>
        </text:list-item>
        <text:list-item>
          <text:p text:style-name="P23">imprimer, faire les exercices par écrit puis rendre le bilan à la fin du confinement</text:p>
        </text:list-item>
      </text:list>
      <text:p text:style-name="P7"/>
      <text:p text:style-name="P7"/>
      <text:p text:style-name="P10">LEXIQUE</text:p>
      <text:p text:style-name="P10"/>
      <text:p text:style-name="P3">Note : le dictionnaire est autorisé</text:p>
      <text:p text:style-name="P4"/>
      <text:p text:style-name="P11">Exercice 1<text:span text:style-name="T1"> – Recopie ces mots en séparant le préfixe et le radical.</text:span></text:p>
      <text:p text:style-name="P11"><text:span text:style-name="T1"><text:s text:c="20"/></text:span><text:span text:style-name="T2"><text:s text:c="2"/>Exemple : préhistoire </text:span><text:span text:style-name="T3">→</text:span><text:span text:style-name="T7"> pré / histoire</text:span></text:p>
      <text:p text:style-name="P17"/>
      <text:p text:style-name="P11"><text:span text:style-name="T11">emmener <text:s/></text:span><text:span text:style-name="T6">→</text:span><text:span text:style-name="T11"> …......................... <text:s text:c="18"/>surmonter <text:s/></text:span><text:span text:style-name="T6">→</text:span><text:span text:style-name="T11"> …......................... </text:span></text:p>
      <text:p text:style-name="P18"/>
      <text:p text:style-name="P12"><text:span text:style-name="T8">apparaître </text:span><text:span text:style-name="T4">→</text:span><text:span text:style-name="T8"> …......................... <text:s text:c="18"/>insuffisant </text:span><text:span text:style-name="T4">→</text:span><text:span text:style-name="T8"> …......................... <text:s text:c="2"/></text:span></text:p>
      <text:p text:style-name="P18"/>
      <text:p text:style-name="P12"><text:span text:style-name="T8">malformation <text:s/></text:span><text:span text:style-name="T4">→</text:span><text:span text:style-name="T8"> …......................... <text:s text:c="11"/>télécharger <text:s/></text:span><text:span text:style-name="T4">→</text:span><text:span text:style-name="T8"> …......................... </text:span></text:p>
      <text:p text:style-name="P18"/>
      <text:p text:style-name="P12"><text:span text:style-name="T8">antivol <text:s/></text:span><text:span text:style-name="T4">→</text:span><text:span text:style-name="T8"> …......................... <text:s text:c="21"/>transpercer <text:s/></text:span><text:span text:style-name="T4">→</text:span><text:span text:style-name="T8"> …......................... </text:span></text:p>
      <text:p text:style-name="P18"/>
      <text:p text:style-name="P11"/>
      <text:p text:style-name="P11">Exercice 2 <text:span text:style-name="T1">- Recopie les mots qui sont construits avec un préfixe ; souligne le préfixe.</text:span></text:p>
      <text:p text:style-name="P4"/>
      <text:p text:style-name="P3">irrespirable – acceptable – délicieux – imprécis – impôt – mécontent</text:p>
      <text:p text:style-name="P18">…............................................................................................................................................................</text:p>
      <text:p text:style-name="P18"/>
      <text:p text:style-name="P19"/>
      <text:p text:style-name="P19"><text:span text:style-name="T16">Exercice 3</text:span> – Construis un nouveau mot en ajoutant un préfixe au mot de base.</text:p>
      <text:p text:style-name="P19"/>
      <text:p text:style-name="P13"><text:span text:style-name="T9">gel </text:span><text:span text:style-name="T5">→</text:span><text:span text:style-name="T9"> ….......................... <text:s text:c="16"/>discipliné </text:span><text:span text:style-name="T5">→</text:span><text:span text:style-name="T9"> …........................</text:span></text:p>
      <text:p text:style-name="P18"/>
      <text:p text:style-name="P13"><text:span text:style-name="T9">gramme </text:span><text:span text:style-name="T5">→</text:span><text:span text:style-name="T9"> …........................ <text:s text:c="9"/>commande </text:span><text:span text:style-name="T5">→</text:span><text:span text:style-name="T9"> …........................</text:span></text:p>
      <text:p text:style-name="P18"/>
      <text:p text:style-name="P13"><text:span text:style-name="T9">adroit </text:span><text:span text:style-name="T5">→</text:span><text:span text:style-name="T9"> …........................ <text:s text:c="13"/>brancher </text:span><text:span text:style-name="T5">→</text:span><text:span text:style-name="T9"> …........................</text:span></text:p>
      <text:p text:style-name="P18"/>
      <text:p text:style-name="P18"/>
      <text:p text:style-name="P11">Exercice 4<text:span text:style-name="T1"> – Classe les mots suivants dans le tableau en fonction du sens du préfixe.</text:span></text:p>
      <text:p text:style-name="P4"/>
      <text:p text:style-name="P3">bilingue – maladroit – reprendre – préhistoire - immortel – monocycle – refleurir - prédir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row>
          <table:table-cell table:style-name="Tableau1.A1" office:value-type="string">
            <text:p text:style-name="P1">Sens du préfixe</text:p>
          </table:table-cell>
          <table:table-cell table:style-name="Tableau1.A1" office:value-type="string">
            <text:p text:style-name="P1">répétition</text:p>
          </table:table-cell>
          <table:table-cell table:style-name="Tableau1.A1" office:value-type="string">
            <text:p text:style-name="P1">quantité</text:p>
          </table:table-cell>
          <table:table-cell table:style-name="Tableau1.A1" office:value-type="string">
            <text:p text:style-name="P1">contraire</text:p>
          </table:table-cell>
          <table:table-cell table:style-name="Tableau1.E1" office:value-type="string">
            <text:p text:style-name="P1">avant</text:p>
          </table:table-cell>
        </table:table-row>
        <table:table-row>
          <table:table-cell table:style-name="Tableau1.A2" office:value-type="string">
            <text:p text:style-name="P1">Mots</text:p>
          </table:table-cell>
          <table:table-cell table:style-name="Tableau1.A2" office:value-type="string">
            <text:p text:style-name="P2">…........................................................</text:p>
          </table:table-cell>
          <table:table-cell table:style-name="Tableau1.A2" office:value-type="string">
            <text:p text:style-name="P2">…........................................................</text:p>
          </table:table-cell>
          <table:table-cell table:style-name="Tableau1.A2" office:value-type="string">
            <text:p text:style-name="P2">…........................................................</text:p>
          </table:table-cell>
          <table:table-cell table:style-name="Tableau1.E2" office:value-type="string">
            <text:p text:style-name="P2">…........................................................</text:p>
          </table:table-cell>
        </table:table-row>
      </table:table>
      <text:p text:style-name="P19"/>
      <text:p text:style-name="P19"/>
      <text:p text:style-name="P19"/>
      <text:p text:style-name="P24"><text:soft-page-break/>MESURES</text:p>
      <text:p text:style-name="P24"/>
      <text:p text:style-name="P14"><text:span text:style-name="T16">Exercice 1</text:span> – Choisis l'unité qui convient.</text:p>
      <text:p text:style-name="P14"/>
      <text:p text:style-name="P20">Une baignoire contient : 250 cL – 250 L <text:s text:c="30"/>Un bol contient : 5 L – 5 dL</text:p>
      <text:p text:style-name="P20"/>
      <text:p text:style-name="P21"><text:span text:style-name="T13">Une bouteille d'eau contient : 2 mL –</text:span><text:span text:style-name="T13"> 2 L </text:span><text:span text:style-name="T13"><text:s text:c="28"/>Un tonneau contient </text:span><text:span text:style-name="T13">2 hL </text:span><text:span text:style-name="T13">– 2 dL</text:span></text:p>
      <text:p text:style-name="P19"/>
      <text:p text:style-name="P12"><text:span text:style-name="T13"/></text:p>
      <text:p text:style-name="P12"><text:span text:style-name="T13">Exercice 2</text:span><text:span text:style-name="T9"> – Convertis en litres.</text:span></text:p>
      <text:p text:style-name="P19"/>
      <text:p text:style-name="P22"><text:span text:style-name="T9">a. </text:span><text:span text:style-name="T8">500 cL =</text:span><text:span text:style-name="T8"> …..........</text:span><text:span text:style-name="T8"> L <text:s text:c="25"/></text:span><text:span text:style-name="T9">d.</text:span><text:span text:style-name="T8">72 dL = ….........</text:span><text:span text:style-name="T8"> </text:span><text:span text:style-name="T8">L <text:s text:c="2"/></text:span></text:p>
      <text:p text:style-name="P27"/>
      <text:p text:style-name="P22"><text:span text:style-name="T9">b</text:span><text:span text:style-name="T8">.85 daL =</text:span><text:span text:style-name="T8">..............</text:span><text:span text:style-name="T8"> L <text:s text:c="26"/></text:span><text:span text:style-name="T9">e.</text:span><text:span text:style-name="T8"> 270 cL = </text:span><text:span text:style-name="T8">….........</text:span><text:span text:style-name="T8"> L</text:span></text:p>
      <text:p text:style-name="P27"/>
      <text:p text:style-name="P22"><text:span text:style-name="T9">c</text:span><text:span text:style-name="T8">. 1 hL 8 L = </text:span><text:span text:style-name="T8">…...........</text:span><text:span text:style-name="T8"> L <text:s text:c="21"/></text:span><text:span text:style-name="T9">f . </text:span><text:span text:style-name="T8">0,75 hL = </text:span><text:span text:style-name="T8">…....... </text:span><text:span text:style-name="T8">L</text:span></text:p>
      <text:p text:style-name="P18"/>
      <text:p text:style-name="P18"/>
      <text:p text:style-name="P12"><text:span text:style-name="T13">Exercice 3</text:span><text:span text:style-name="T9"> – Complète avec le signe qui convient ( &lt;, &gt;, = ).</text:span></text:p>
      <text:p text:style-name="P19"/>
      <text:p text:style-name="P13"><text:span text:style-name="T10">a.</text:span><text:span text:style-name="T9"> 80 cL …...</text:span><text:span text:style-name="T17"> </text:span><text:span text:style-name="T9">9 dL <text:s text:c="24"/></text:span><text:span text:style-name="T10"><text:s/></text:span><text:span text:style-name="T9"><text:s text:c="2"/></text:span><text:span text:style-name="T10"><text:s/>d.</text:span><text:span text:style-name="T9"> 350 cL …...</text:span><text:span text:style-name="T17"> </text:span><text:span text:style-name="T9">35 L</text:span></text:p>
      <text:p text:style-name="P18"/>
      <text:p text:style-name="P13"><text:span text:style-name="T10">b.</text:span><text:span text:style-name="T9"> 500 mL </text:span><text:span text:style-name="T17">…...</text:span><text:span text:style-name="T9"> 45 cL <text:s text:c="23"/></text:span><text:span text:style-name="T10">e.</text:span><text:span text:style-name="T9"> 17 L …... 170 dL</text:span></text:p>
      <text:p text:style-name="P18"/>
      <text:p text:style-name="P13"><text:span text:style-name="T10">c</text:span><text:span text:style-name="T9">. 50 cL </text:span><text:span text:style-name="T17"><text:s/>…...</text:span><text:span text:style-name="T9"> 0,5 L <text:s text:c="25"/></text:span><text:span text:style-name="T10"><text:s text:c="2"/>f. </text:span><text:span text:style-name="T9">14 dL ….... 150 cL</text:span></text:p>
      <text:p text:style-name="P18"/>
      <text:p text:style-name="P12"/>
      <text:p text:style-name="P12">Exercice 4<text:span text:style-name="T1"> – Range ces mesures dans l'ordre décroissant ( de la plus grande à la plus petite ).</text:span></text:p>
      <text:p text:style-name="P28">25 dal – 2 550 cL – 3 hL – 30 L – 3 L 1 cL</text:p>
      <text:p text:style-name="P15"/>
      <text:p text:style-name="P15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6"/>
      <text:p text:style-name="P12">Exercice 5<text:span text:style-name="T1"> - Complète avec l'unité qui convient ( t ; kg ; g  )</text:span></text:p>
      <text:p text:style-name="P16"/>
      <text:p text:style-name="P15"><text:s text:c="5"/>un morceau de sucre : 5 ….......... <text:s text:c="20"/>un homme : 80 …..........</text:p>
      <text:p text:style-name="P15"/>
      <text:p text:style-name="P15"><text:s text:c="5"/>un dictionnaire : 1 ….... <text:s text:c="35"/>une grue : 3 …..........</text:p>
      <text:p text:style-name="P15"/>
      <text:p text:style-name="P18"><text:s text:c="5"/>une baleine : 10 ….. <text:s text:c="41"/>un colibri : 2 …....</text:p>
      <text:p text:style-name="P18"/>
      <text:p text:style-name="P16"><text:span text:style-name="T14"/></text:p>
      <text:p text:style-name="P16"><text:span text:style-name="T14">Exercice 6</text:span><text:span text:style-name="T13"> – Complète.</text:span></text:p>
      <text:p text:style-name="P19"/>
      <text:p text:style-name="P15"><text:span text:style-name="T12">a</text:span><text:span text:style-name="T13">. 12 kg = …........ dag <text:s text:c="31"/></text:span><text:span text:style-name="T12">e</text:span><text:span text:style-name="T13">. 23 kg = …......................g</text:span></text:p>
      <text:p text:style-name="P18"/>
      <text:p text:style-name="P15"><text:span text:style-name="T12">b</text:span><text:span text:style-name="T13">. 2 500 g = …....... hg <text:s text:c="31"/></text:span><text:span text:style-name="T12">f. </text:span><text:span text:style-name="T13">1 360 cg = …..................g</text:span></text:p>
      <text:p text:style-name="P18"/>
      <text:p text:style-name="P15"><text:span text:style-name="T12">c.</text:span><text:span text:style-name="T13"> 18 q = …......... hg <text:s text:c="34"/></text:span><text:span text:style-name="T12">g.</text:span><text:span text:style-name="T13"> 4 t = …........................kg</text:span></text:p>
      <text:p text:style-name="P18"/>
      <text:p text:style-name="P18"><text:span text:style-name="T15">d</text:span>. 1 200 g = …................... dg <text:s text:c="18"/><text:span text:style-name="T15"><text:s/>h</text:span>. 780 dg = ….................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32:18.52</meta:creation-date>
    <dc:date>2020-04-24T11:34:53.14</dc:date>
    <meta:editing-duration>PT34M14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2" meta:paragraph-count="58" meta:word-count="486" meta:character-count="3860"/>
  </office:meta>
</office:document-meta>
</file>