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4*"/>
    </style:style>
    <style:style style:name="Tableau1.B" style:family="table-column">
      <style:table-column-properties style:column-width="4.249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tyle="italic" style:text-underline-style="none" fo:font-weight="normal" style:font-name-asian="SimSun" style:font-style-asian="italic" style:font-weight-asian="normal" style:font-name-complex="Arial1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style:font-name-asian="SimSun" style:font-style-asian="normal" style:font-weight-asian="normal" style:font-name-complex="Arial1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style:text-underline-style="none" fo:font-weight="normal" style:font-name-asian="SimSun" style:font-weight-asian="normal" style:font-name-complex="Arial1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name="Times New Roman1" style:text-underline-style="none" style:font-name-asian="Times New Roman1" style:font-name-complex="Times New Roman1"/>
    </style:style>
    <style:style style:name="T5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Times New Roman1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7" style:family="text">
      <style:text-properties style:font-name="Times New Roman" style:text-underline-style="none" style:font-name-asian="SimSun" style:font-name-complex="Arial1"/>
    </style:style>
    <style:style style:name="T8" style:family="text">
      <style:text-properties style:font-name="Times New Roman" style:text-underline-style="none" fo:font-weight="normal" style:font-name-asian="SimSun" style:font-weight-asian="normal" style:font-name-complex="Arial1" style:font-weight-complex="normal"/>
    </style:style>
    <style:style style:name="T9" style:family="text">
      <style:text-properties style:font-name="Times New Roman" fo:font-style="italic" style:text-underline-style="none" fo:font-weight="normal" style:font-name-asian="SimSun" style:font-style-asian="italic" style:font-weight-asian="normal" style:font-name-complex="Arial1" style:font-style-complex="italic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nom : </text:p>
      <text:p text:style-name="P3"/>
      <text:p text:style-name="P2"/>
      <text:p text:style-name="P7">BILAN CM1</text:p>
      <text:p text:style-name="P7"/>
      <text:p text:style-name="P14">Vous pouvez au choix :</text:p>
      <text:list xml:id="list3387265002735524707" text:style-name="L1">
        <text:list-item>
          <text:p text:style-name="P17">taper les réponses à l'ordinateur et renvoyer le bilan par mail</text:p>
        </text:list-item>
        <text:list-item>
          <text:p text:style-name="P17">imprimer, faire les exercices par écrit puis scanner et renvoyer <text:s/>le bilan par mail</text:p>
        </text:list-item>
        <text:list-item>
          <text:p text:style-name="P17">s'il n'est pas possible d'imprimer, recopier les exercices sur une feuille puis rendre le bilan à la fin du confinement</text:p>
        </text:list-item>
      </text:list>
      <text:p text:style-name="P1"/>
      <text:p text:style-name="P1"/>
      <text:p text:style-name="P5">LEXIQUE</text:p>
      <text:p text:style-name="P5"/>
      <text:p text:style-name="P8">Note : le dictionnaire est autorisé</text:p>
      <text:p text:style-name="P5"/>
      <text:p text:style-name="P4"/>
      <text:p text:style-name="P4">Exercice 1<text:span text:style-name="T1"> – Recopie ces noms en séparant le préfixe et le radical.</text:span></text:p>
      <text:p text:style-name="P4"><text:span text:style-name="T1"><text:s text:c="20"/></text:span><text:span text:style-name="T11"><text:s text:c="2"/>Exemple : préhistoire </text:span><text:span text:style-name="T6">→</text:span><text:span text:style-name="T9"> pré / histoire</text:span></text:p>
      <text:p text:style-name="P18"/>
      <text:p text:style-name="P9"><text:span text:style-name="T8">un parapluie <text:s/></text:span><text:span text:style-name="T5">→</text:span><text:span text:style-name="T8"> …......................... <text:s text:c="19"/>l'impolitesse <text:s/></text:span><text:span text:style-name="T5">→</text:span><text:span text:style-name="T8"> …......................... </text:span></text:p>
      <text:p text:style-name="P19"/>
      <text:p text:style-name="P9"><text:span text:style-name="T8">l'inactivité </text:span><text:span text:style-name="T5">→</text:span><text:span text:style-name="T8"> …......................... <text:s text:c="22"/>un prénom </text:span><text:span text:style-name="T5">→</text:span><text:span text:style-name="T8"> …......................... <text:s text:c="2"/></text:span></text:p>
      <text:p text:style-name="P19"/>
      <text:p text:style-name="P9"><text:span text:style-name="T8">un antivol <text:s/></text:span><text:span text:style-name="T5">→</text:span><text:span text:style-name="T8"> …......................... <text:s text:c="22"/>le désespoir <text:s/></text:span><text:span text:style-name="T5">→</text:span><text:span text:style-name="T8"> …......................... </text:span></text:p>
      <text:p text:style-name="P21"/>
      <text:p text:style-name="P21"/>
      <text:p text:style-name="P4">Exercice 2 <text:span text:style-name="T1">- Recopie les mots qui sont construits avec un préfixe ; souligne le préfixe.</text:span></text:p>
      <text:p text:style-name="P21"/>
      <text:p text:style-name="P8">irrespirable – acceptable – délicieux – imprécis – impôt – mécontent</text:p>
      <text:p text:style-name="P8">…............................................................................................................................................................</text:p>
      <text:p text:style-name="P8"/>
      <text:p text:style-name="P4"/>
      <text:p text:style-name="P4">Exercice 3<text:span text:style-name="T1"> – Construis un nouveau mot en ajoutant un préfixe au mot de base.</text:span></text:p>
      <text:p text:style-name="P8"/>
      <text:p text:style-name="P6"><text:span text:style-name="T1"><text:s text:c="18"/>chute </text:span><text:span text:style-name="T4">→</text:span><text:span text:style-name="T7"> …......................... <text:s text:c="17"/>parfait </text:span><text:span text:style-name="T4">→ …............................</text:span><text:span text:style-name="T7"> <text:s text:c="4"/></text:span></text:p>
      <text:p text:style-name="P20"/>
      <text:p text:style-name="P6"><text:span text:style-name="T7"><text:s text:c="18"/>heureux </text:span><text:span text:style-name="T4">→ </text:span><text:span text:style-name="T7">................................. <text:s text:c="9"/>habiller </text:span><text:span text:style-name="T4">→</text:span><text:span text:style-name="T7"> …...........................</text:span></text:p>
      <text:p text:style-name="P20"/>
      <text:p text:style-name="P6"><text:span text:style-name="T7"><text:s text:c="18"/>connaître </text:span><text:span text:style-name="T4">→</text:span><text:span text:style-name="T7"> …........................... <text:s text:c="9"/>réel </text:span><text:span text:style-name="T4">→</text:span><text:span text:style-name="T7"> ….............................. <text:s text:c="4"/></text:span></text:p>
      <text:p text:style-name="P8"/>
      <text:p text:style-name="P4"/>
      <text:p text:style-name="P4">Exercice 4<text:span text:style-name="T1"> – Classe les mots suivants dans le tableau en fonction du sens du préfixe.</text:span></text:p>
      <text:p text:style-name="P21"/>
      <text:p text:style-name="P8">bilingue – maladroit – reprendre – immortel – monocycle - refleurir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row>
          <table:table-cell table:style-name="Tableau1.A1" office:value-type="string">
            <text:p text:style-name="P16">Sens du préfixe</text:p>
          </table:table-cell>
          <table:table-cell table:style-name="Tableau1.A1" office:value-type="string">
            <text:p text:style-name="P16">répétition</text:p>
          </table:table-cell>
          <table:table-cell table:style-name="Tableau1.A1" office:value-type="string">
            <text:p text:style-name="P16">quantité</text:p>
          </table:table-cell>
          <table:table-cell table:style-name="Tableau1.D1" office:value-type="string">
            <text:p text:style-name="P16">contraire</text:p>
          </table:table-cell>
        </table:table-row>
        <table:table-row>
          <table:table-cell table:style-name="Tableau1.A2" office:value-type="string">
            <text:p text:style-name="P16">Mots</text:p>
          </table:table-cell>
          <table:table-cell table:style-name="Tableau1.A2" office:value-type="string">
            <text:p text:style-name="P15">…..................................</text:p>
            <text:p text:style-name="P15">......................................</text:p>
          </table:table-cell>
          <table:table-cell table:style-name="Tableau1.A2" office:value-type="string">
            <text:p text:style-name="P15">…..................................</text:p>
            <text:p text:style-name="P15">......................................</text:p>
          </table:table-cell>
          <table:table-cell table:style-name="Tableau1.D2" office:value-type="string">
            <text:p text:style-name="P15">…..................................</text:p>
            <text:p text:style-name="P15">......................................</text:p>
          </table:table-cell>
        </table:table-row>
      </table:table>
      <text:p text:style-name="P21"/>
      <text:p text:style-name="P21"/>
      <text:p text:style-name="P21"/>
      <text:p text:style-name="P5"/>
      <text:p text:style-name="P5"><text:soft-page-break/>MESURES</text:p>
      <text:p text:style-name="P5"/>
      <text:p text:style-name="P5"/>
      <text:p text:style-name="P10"><text:span text:style-name="T10">Exercice 1</text:span> – Choisis l'unité qui convient.</text:p>
      <text:p text:style-name="P10"/>
      <text:p text:style-name="P11">Une baignoire contient : 250 cL – 250 L <text:s text:c="30"/>Un bol contient : 5 L – 5 dL</text:p>
      <text:p text:style-name="P11"/>
      <text:p text:style-name="P12">Une bouteille d'eau contient : 2 mL – 2 L <text:s text:c="28"/>Un tonneau contient 2 hL – 2 dL</text:p>
      <text:p text:style-name="P12"/>
      <text:p text:style-name="P12"/>
      <text:p text:style-name="P4">Exercice 2<text:span text:style-name="T1"> – Convertis en litres.</text:span></text:p>
      <text:p text:style-name="P21"/>
      <text:p text:style-name="P6"><text:span text:style-name="T2">a. </text:span><text:span text:style-name="T1">70 dL = …........... L <text:s text:c="16"/></text:span><text:span text:style-name="T2"><text:s text:c="3"/>d.</text:span><text:span text:style-name="T1"> 2 000 mL = …............ L</text:span></text:p>
      <text:p text:style-name="P8"/>
      <text:p text:style-name="P6"><text:span text:style-name="T2">b. </text:span><text:span text:style-name="T1">6 daL = …............. L <text:s text:c="16"/></text:span><text:span text:style-name="T2"><text:s/>e</text:span><text:span text:style-name="T1">. 100 cL = …............... L</text:span></text:p>
      <text:p text:style-name="P8"/>
      <text:p text:style-name="P6"><text:span text:style-name="T2">c.</text:span><text:span text:style-name="T1"> 500 cL = ….............. L <text:s text:c="11"/></text:span><text:span text:style-name="T2"><text:s text:c="4"/>f.</text:span><text:span text:style-name="T1"> 5 700 cL = …............. L</text:span></text:p>
      <text:p text:style-name="P4"/>
      <text:p text:style-name="P4"/>
      <text:p text:style-name="P4">Exercice 3<text:span text:style-name="T1"> – Complète avec le signe qui convient ( &lt;, &gt;, = ).</text:span></text:p>
      <text:p text:style-name="P21"/>
      <text:p text:style-name="P4"><text:span text:style-name="T1">a. </text:span><text:span text:style-name="T3">80 cL …... 75 cL <text:s text:c="19"/></text:span><text:span text:style-name="T1">d</text:span><text:span text:style-name="T3">. 8 dL …............. 65 cL</text:span></text:p>
      <text:p text:style-name="P8"/>
      <text:p text:style-name="P4"><text:span text:style-name="T1">b. </text:span><text:span text:style-name="T3">12 L …...... 120 dL <text:s text:c="14"/></text:span><text:span text:style-name="T1"><text:s/>e.</text:span><text:span text:style-name="T3"> 70 L …....... 6 000 mL</text:span></text:p>
      <text:p text:style-name="P8"/>
      <text:p text:style-name="P4"><text:span text:style-name="T1">c</text:span><text:span text:style-name="T3">. 90 cL …..... 800 mL <text:s text:c="11"/></text:span><text:span text:style-name="T1"><text:s text:c="2"/>f</text:span><text:span text:style-name="T3">. 14 dL …..... 150 cL</text:span></text:p>
      <text:p text:style-name="P8"/>
      <text:p text:style-name="P9"/>
      <text:p text:style-name="P9">Exercice 4<text:span text:style-name="T1"> – Range <text:s/>ces mesures dans l'ordre croissant ( de la plus petite à la plus grande).</text:span></text:p>
      <text:p text:style-name="P23">1 L – 33 cL – 15 dL – 25 cL – 75 cl</text:p>
      <text:p text:style-name="P23"/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Exercice 5<text:span text:style-name="T1"> – Complète avec l'unité qui convient ( t ; kg ; g  )</text:span></text:p>
      <text:p text:style-name="P13"/>
      <text:p text:style-name="P12"><text:s text:c="5"/>un morceau de sucre : 5 ….......... <text:s text:c="20"/>un homme : 80 …..........</text:p>
      <text:p text:style-name="P12"/>
      <text:p text:style-name="P12"><text:s text:c="5"/>un dictionnaire : 1 ….... <text:s text:c="35"/>une grue : 3 …..........</text:p>
      <text:p text:style-name="P12"/>
      <text:p text:style-name="P12"><text:s text:c="5"/>une baleine : 10 ….. <text:s text:c="41"/>un colibri : 2 …....</text:p>
      <text:p text:style-name="P21"/>
      <text:p text:style-name="P4"/>
      <text:p text:style-name="P4">Exercice 6<text:span text:style-name="T1"> – Convertis en grammes.</text:span></text:p>
      <text:p text:style-name="P21"/>
      <text:p text:style-name="P4"><text:span text:style-name="T1">a. </text:span><text:span text:style-name="T3">3 kg = …................g <text:s text:c="13"/></text:span><text:span text:style-name="T1"><text:s text:c="2"/>d.</text:span><text:span text:style-name="T3"> 8 kg 560 g = ….....................g</text:span></text:p>
      <text:p text:style-name="P8"/>
      <text:p text:style-name="P4"><text:span text:style-name="T1">b</text:span><text:span text:style-name="T3">. 2 hg = ….................g <text:s text:c="13"/></text:span><text:span text:style-name="T1"><text:s/>e.</text:span><text:span text:style-name="T3"> 12 kg 8 hg = …...................... g</text:span></text:p>
      <text:p text:style-name="P8"/>
      <text:p text:style-name="P4"><text:span text:style-name="T1">c.</text:span><text:span text:style-name="T3"> 400 dag = …..................g <text:s text:c="7"/></text:span><text:span text:style-name="T1"><text:s/>f.</text:span><text:span text:style-name="T3"> 5 kg 35 dag = …..................... g</text:span></text:p>
      <text:p text:style-name="P21"/>
      <text:p text:style-name="P4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08:53:29.83</meta:creation-date>
    <dc:date>2020-04-24T11:31:11.39</dc:date>
    <meta:editing-duration>PT5H4M23S</meta:editing-duration>
    <meta:editing-cycles>7</meta:editing-cycles>
    <meta:generator>OpenOffice/4.1.1$Win32 OpenOffice.org_project/411m6$Build-9775</meta:generator>
    <meta:document-statistic meta:table-count="1" meta:image-count="0" meta:object-count="0" meta:page-count="2" meta:paragraph-count="56" meta:word-count="475" meta:character-count="3745"/>
  </office:meta>
</office:document-meta>
</file>