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png" manifest:full-path="Pictures/100002010000009600000293DA8AE9A3.png"/>
  <manifest:file-entry manifest:media-type="image/jpeg" manifest:full-path="Pictures/10000000000009B000000DB4EC48582A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804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-0.953cm" svg:y="-0.323cm" svg:width="14.295cm" svg:height="25.832cm" draw:z-index="0"><draw:image xlink:href="Pictures/10000000000009B000000DB4EC48582A.jpg" xlink:type="simple" xlink:show="embed" xlink:actuate="onLoad"/></draw:frame><draw:frame draw:style-name="fr1" draw:name="images2" text:anchor-type="paragraph" svg:x="13.34cm" svg:y="0.446cm" svg:width="3.93cm" svg:height="25.125cm" draw:z-index="1"><draw:image xlink:href="Pictures/100002010000009600000293DA8AE9A3.png" xlink:type="simple" xlink:show="embed" xlink:actuate="onLoad"/></draw:frame><draw:frame text:anchor-type="paragraph" draw:z-index="2" draw:style-name="gr1" svg:width="4.398cm" svg:height="0.805cm" svg:x="13.219cm" svg:y="25.261cm"><draw:text-box><text:p><text:s text:c="6"/>Images à découper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m j</meta:initial-creator>
    <meta:creation-date>2020-04-04T18:02:49</meta:creation-date>
    <meta:document-statistic meta:table-count="0" meta:image-count="2" meta:object-count="0" meta:page-count="1" meta:paragraph-count="0" meta:word-count="0" meta:character-count="0"/>
    <dc:date>2020-04-04T18:07:13</dc:date>
    <dc:creator>jm j</dc:creator>
    <meta:editing-duration>PT4M25S</meta:editing-duration>
    <meta:editing-cycles>1</meta:editing-cycles>
    <meta:generator>OpenOffice/4.1.3$Unix OpenOffice.org_project/413m1$Build-9783</meta:generator>
  </office:meta>
</office:document-meta>
</file>