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0937in" style:use-optimal-column-width="false"/>
    </style:style>
    <style:style style:name="TableColumn4" style:family="table-column">
      <style:table-column-properties style:column-width="5.6041in" style:use-optimal-column-width="false"/>
    </style:style>
    <style:style style:name="Table2" style:family="table">
      <style:table-properties style:width="6.697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text-properties fo:font-weight="bold" style:font-weight-asian="bold" style:font-weight-complex="bold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color="#FF3333"/>
    </style:style>
    <style:style style:name="P10" style:parent-style-name="TableContents" style:family="paragraph">
      <style:text-properties fo:color="#000000"/>
    </style:style>
    <style:style style:name="T11" style:parent-style-name="Policepardéfaut" style:family="text">
      <style:text-properties fo:color="#FF3333"/>
    </style:style>
    <style:style style:name="P12" style:parent-style-name="TableContents" style:family="paragraph">
      <style:text-properties fo:color="#FF3333"/>
    </style:style>
    <style:style style:name="P13" style:parent-style-name="TableContents" style:family="paragraph">
      <style:text-properties fo:color="#FF3333"/>
    </style:style>
    <style:style style:name="P14" style:parent-style-name="TableContents" style:family="paragraph">
      <style:text-properties fo:color="#000000"/>
    </style:style>
    <style:style style:name="T15" style:parent-style-name="Policepardéfaut" style:family="text">
      <style:text-properties fo:color="#000000"/>
    </style:style>
    <style:style style:name="T16" style:parent-style-name="Policepardéfaut" style:family="text">
      <style:text-properties fo:color="#000000"/>
    </style:style>
    <style:style style:name="P17" style:parent-style-name="TableContents" style:family="paragraph">
      <style:text-properties fo:color="#000000"/>
    </style:style>
    <style:style style:name="P18" style:parent-style-name="TableContents" style:family="paragraph">
      <style:text-properties fo:color="#FF3333"/>
    </style:style>
    <style:style style:name="P19" style:parent-style-name="TableContents" style:family="paragraph">
      <style:text-properties fo:color="#000000"/>
    </style:style>
    <style:style style:name="P20" style:parent-style-name="TableContents" style:family="paragraph">
      <style:text-properties fo:color="#000000"/>
    </style:style>
    <style:style style:name="P21" style:parent-style-name="TableContents" style:family="paragraph">
      <style:text-properties fo:color="#FF3333"/>
    </style:style>
    <style:style style:name="P22" style:parent-style-name="TableContents" style:family="paragraph">
      <style:text-properties fo:color="#000000"/>
    </style:style>
    <style:style style:name="P23" style:parent-style-name="TableContents" style:family="paragraph">
      <style:text-properties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" style:parent-style-name="Policepardéfaut" style:family="text">
      <style:text-properties fo:color="#800000"/>
    </style:style>
    <style:style style:name="P29" style:parent-style-name="TableContents" style:family="paragraph">
      <style:text-properties fo:color="#800000"/>
    </style:style>
    <style:style style:name="T30" style:parent-style-name="Policepardéfaut" style:family="text">
      <style:text-properties fo:color="#800000"/>
    </style:style>
    <style:style style:name="P31" style:parent-style-name="TableContents" style:family="paragraph">
      <style:text-properties fo:color="#800000"/>
    </style:style>
    <style:style style:name="T32" style:parent-style-name="Policepardéfaut" style:family="text">
      <style:text-properties fo:color="#800000"/>
    </style:style>
    <style:style style:name="T33" style:parent-style-name="Policepardéfaut" style:family="text">
      <style:text-properties fo:color="#800000"/>
    </style:style>
    <style:style style:name="P34" style:parent-style-name="TableContents" style:family="paragraph">
      <style:text-properties fo:color="#800000"/>
    </style:style>
    <style:style style:name="T35" style:parent-style-name="Policepardéfaut" style:family="text">
      <style:text-properties fo:color="#800000"/>
    </style:style>
    <style:style style:name="T36" style:parent-style-name="Policepardéfaut" style:family="text">
      <style:text-properties fo:color="#8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" style:parent-style-name="Policepardéfaut" style:family="text">
      <style:text-properties fo:color="#800000"/>
    </style:style>
    <style:style style:name="P42" style:parent-style-name="TableContents" style:family="paragraph">
      <style:text-properties fo:color="#800000"/>
    </style:style>
    <style:style style:name="T43" style:parent-style-name="Policepardéfaut" style:family="text">
      <style:text-properties fo:color="#800000"/>
    </style:style>
    <style:style style:name="T44" style:parent-style-name="Policepardéfaut" style:family="text">
      <style:text-properties fo:color="#800000"/>
    </style:style>
    <style:style style:name="T45" style:parent-style-name="Policepardéfaut" style:family="text">
      <style:text-properties fo:color="#800000"/>
    </style:style>
    <style:style style:name="P46" style:parent-style-name="TableContents" style:family="paragraph">
      <style:text-properties fo:color="#800000"/>
    </style:style>
    <style:style style:name="T47" style:parent-style-name="Policepardéfaut" style:family="text">
      <style:text-properties fo:color="#800000"/>
    </style:style>
    <style:style style:name="T48" style:parent-style-name="Policepardéfaut" style:family="text">
      <style:text-properties fo:color="#8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3" style:parent-style-name="Policepardéfaut" style:family="text">
      <style:text-properties fo:color="#800000"/>
    </style:style>
    <style:style style:name="T54" style:parent-style-name="Policepardéfaut" style:family="text">
      <style:text-properties fo:color="#800000"/>
    </style:style>
    <style:style style:name="T55" style:parent-style-name="Policepardéfaut" style:family="text">
      <style:text-properties fo:color="#800000"/>
    </style:style>
    <style:style style:name="T56" style:parent-style-name="Policepardéfaut" style:family="text">
      <style:text-properties fo:color="#800000"/>
    </style:style>
    <style:style style:name="T57" style:parent-style-name="Policepardéfaut" style:family="text">
      <style:text-properties fo:color="#800000"/>
    </style:style>
    <style:style style:name="P58" style:parent-style-name="TableContents" style:family="paragraph">
      <style:text-properties fo:color="#800000"/>
    </style:style>
    <style:style style:name="T59" style:parent-style-name="Policepardéfaut" style:family="text">
      <style:text-properties fo:color="#800000"/>
    </style:style>
  </office:automatic-styles>
  <office:body>
    <office:text text:use-soft-page-breaks="true">
      <text:p text:style-name="P1">Programme de travail CM2 pour la semaine du 16 au 20 mars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UNDI</text:p>
          </table:table-cell>
          <table:table-cell table:style-name="TableCell8">
            <text:p text:style-name="P9">- Lecture plaisir « Histoires pressées » de Bernard Friot</text:p>
            <text:p text:style-name="P10">lire pages 1 et 2</text:p>
            <text:p text:style-name="TableContents"><text:a xlink:href="file:///C:/Users/Utilisateur/AppData/Local/Temp/Utilisateur/Downloads/Histoires%20pressées%20TEXTE%20INTEGRAL%20(1).pdf" office:target-frame-name="_top" xlink:show="replace"><text:span text:style-name="T11">file:///D:/Utilisateur/Downloads/Histoires%20press%C3%A9es%20TEXTE%20INTEGRAL%20(1).pdf</text:span></text:a></text:p>
            <text:p text:style-name="P12"/>
            <text:p text:style-name="P13">- Lexique : les mots de la même famille</text:p>
            <text:p text:style-name="P14">ex Outils pour le français 6 et défi langue p 153</text:p>
            <text:p text:style-name="TableContents"><text:span text:style-name="T15">ex en ligne<text:s/></text:span><text:a xlink:href="https://www.ortholud.com/mots-meme-famille-1.html" office:target-frame-name="_top" xlink:show="replace"><text:span text:style-name="T16">https://www.ortholud.com/mots-meme-famille-1.html</text:span></text:a></text:p>
            <text:p text:style-name="P17"/>
            <text:p text:style-name="P18">- Mesures : les contenances</text:p>
            <text:p text:style-name="P19">Ex Outils pour les maths 8 et 9 p 145 et 23 p 147</text:p>
            <text:p text:style-name="P20"/>
            <text:p text:style-name="P21">- Histoire : le mouvement des Lumières</text:p>
            <text:p text:style-name="P22">- relire la leçon</text:p>
            <text:p text:style-name="P23">- terminer la fiche « le siècle des Lumières, le commerce triangulaire »</text:p>
          </table:table-cell>
        </table:table-row>
        <table:table-row table:style-name="TableRow24">
          <table:table-cell table:style-name="TableCell25">
            <text:p text:style-name="P26">MARDI</text:p>
          </table:table-cell>
          <table:table-cell table:style-name="TableCell27">
            <text:p text:style-name="TableContents"><text:span text:style-name="T28">LECTURE</text:span><text:s/>– Lire pages 15 à 21 roman «  Poil de carotte » de Jules Renard.</text:p>
            <text:p text:style-name="P29"/>
            <text:p text:style-name="TableContents"><text:span text:style-name="T30">ORTHOGRAPHE</text:span><text:s/>– Suite liste de mots à apprendre ( une colonne coloriée en jaune)</text:p>
            <text:p text:style-name="P31"/>
            <text:p text:style-name="TableContents"><text:span text:style-name="T32">CONJUGAISON</text:span><text:s/>-Apprendre la leçon sur le cahier de français concerant le passé simple des verbes en<text:s/>« er ». Conjuguer les verbes manger commencer et aller au passé simple. Effectuer l'exercice 2 page 79 du manuel.</text:p>
            <text:p text:style-name="TableContents"/>
            <text:p text:style-name="TableContents"><text:span text:style-name="T33">POESIE</text:span>- Continuer d'apprendre la poésie en cours, à son rythme.</text:p>
            <text:p text:style-name="TableContents"/>
            <text:p text:style-name="P34"/>
            <text:p text:style-name="TableContents"><text:span text:style-name="T35">NUMERATION</text:span>- Leçons sur les fractions à lire attentivement dans le cahier de<text:s/>mathématiques puis effectuer les exercices 1page 44 et 4 page 47 du manuel.</text:p>
            <text:p text:style-name="TableContents"/>
            <text:p text:style-name="TableContents"><text:span text:style-name="T36">CALCUL</text:span><text:s/>– Effectuer les divisions suivantes : 65 524 divisé par 3 puis par 7.</text:p>
            <text:p text:style-name="TableContents"/>
            <text:p text:style-name="TableContents"/>
          </table:table-cell>
        </table:table-row>
        <table:table-row table:style-name="TableRow37">
          <table:table-cell table:style-name="TableCell38">
            <text:p text:style-name="P39">JEUDI</text:p>
          </table:table-cell>
          <table:table-cell table:style-name="TableCell40">
            <text:p text:style-name="TableContents"><text:span text:style-name="T41">LECTURE</text:span><text:s/>– Lire pages 22 à 25 « Poil de carotte » Jules Renard.</text:p>
            <text:p text:style-name="P42"/>
            <text:p text:style-name="TableContents"><text:span text:style-name="T43">ORTHOGRAPHE</text:span><text:s/>-Apprendre leçon sur les homophones «  ses/ces » dns le cahier puis effectuer les exercices 2 page 112 et 7 page 113.</text:p>
            <text:p text:style-name="TableContents"/>
            <text:p text:style-name="TableContents"><text:span text:style-name="T44">CONJUGAISON</text:span><text:s/>-Revoir la leçon dans le cahier concernant le passé simple des verbes en « er » .Effectuer les exercices 2 et 3 page 79 du manuel de français.</text:p>
            <text:p text:style-name="TableContents"/>
            <text:p text:style-name="TableContents"><text:span text:style-name="T45">GRAMMAIRE</text:span>- Apprendre la leçon le COD dans le cahier de français.Relire «  Je retiens » page 22 du manuel et effectuer les exercices 1 et 2 page 22.</text:p>
            <text:p text:style-name="TableContents"/>
            <text:p text:style-name="P46"/>
            <text:p text:style-name="TableContents"><text:span text:style-name="T47">NUMERATION</text:span>- Revoir<text:s/>les leçons sur les fractions dans le cahier et effectuer l'exercice 5 page 47 du manuel.</text:p>
            <text:p text:style-name="TableContents"><text:span text:style-name="T48">CALCUL</text:span>- Effectuer les divisions suivantes : 85 653 divisé par 6 puis par 8</text:p>
            <text:p text:style-name="TableContents"/>
          </table:table-cell>
        </table:table-row>
        <text:soft-page-break/>
        <table:table-row table:style-name="TableRow49">
          <table:table-cell table:style-name="TableCell50">
            <text:p text:style-name="P51">VENDREDI</text:p>
          </table:table-cell>
          <table:table-cell table:style-name="TableCell52">
            <text:p text:style-name="TableContents"><text:span text:style-name="T53">LECTURE</text:span>- Lire pages 26 à page 30 « Poil de carotte » Jules Renard.</text:p>
            <text:p text:style-name="TableContents"/>
            <text:p text:style-name="TableContents"><text:span text:style-name="T54">ORTHOGRAPHE</text:span><text:s/>– Revoir leçon sur les homophones « ses/ces » et effectuer l'exercice page 113.</text:p>
            <text:p text:style-name="TableContents"/>
            <text:p text:style-name="TableContents"/>
            <text:p text:style-name="TableContents"><text:span text:style-name="T55">GRAMMAIRE</text:span><text:s/>– Revoir la leçon sur le COD et effectuer les exercices 6 et 7 page 23.</text:p>
            <text:p text:style-name="TableContents"/>
            <text:p text:style-name="TableContents"><text:span text:style-name="T56">PROBLEME</text:span>- <text:s/>Effectuer les exercices 5 et 6 page 80 du manuel.</text:p>
            <text:p text:style-name="TableContents"/>
            <text:p text:style-name="TableContents"/>
            <text:p text:style-name="TableContents"><text:span text:style-name="T57">GEOMETRIE</text:span><text:s/>-Relire attentivement la leçon de géométrie concernant le tracé des quadrilatères puis tracer sur feuille blanche un carré côté 6cm 7mm.</text:p>
            <text:p text:style-name="TableContents"/>
            <text:p text:style-name="TableContents"/>
            <text:p text:style-name="TableContents"/>
            <text:p text:style-name="P58"/>
            <text:p text:style-name="TableContents"><text:span text:style-name="T59">Et pendant la semaine pensez également</text:span> :</text:p>
            <text:p text:style-name="TableContents">- à relire vos leçons de sciences, géographie, histoire et anglais.</text:p>
            <text:p text:style-name="TableContents">-avoir une activité physique tant que possible .</text:p>
            <text:p text:style-name="TableContents">-réviser vos tables de multiplication grâce au lien ci-dessous :</text:p>
            <text:p text:style-name="TableContents"><text:a xlink:href="https://calculatice.ac-lille.fr/spip.php?rubrique2" office:target-frame-name="_top" xlink:show="replace">https://calculatice.ac-lille.fr/spip.php?rubrique2</text:a></text:p>
            <text:p text:style-name="TableContents">- travailler les notions de la semaine <text:s/>de manière ludique grâce au lien ci-dessous :</text:p>
            <text:p text:style-name="TableContents"><text:a xlink:href="https://www.logicieleducatif.fr/francais/conjugaison_grammaire/futur.php" office:target-frame-name="_top" xlink:show="replace">https://www.logicieleducatif.fr/francais/conjugaison_grammaire/futur.php</text:a></text:p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e-Sophie Darques</dc:creator>
    <meta:creation-date>2020-03-16T14:09:00Z</meta:creation-date>
    <dc:date>2020-03-16T14:09:00Z</dc:date>
    <meta:print-date>2020-03-15T22:2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4" meta:character-count="3207" meta:row-count="22" meta:non-whitespace-character-count="2719"/>
  </office:meta>
</office:document-meta>
</file>