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514cm" style:rel-column-width="9682*"/>
    </style:style>
    <style:style style:name="Tableau1.B" style:family="table-column">
      <style:table-column-properties style:column-width="14.499cm" style:rel-column-width="5585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color="#ff3333"/>
    </style:style>
    <style:style style:name="P3" style:family="paragraph" style:parent-style-name="Table_20_Contents">
      <style:paragraph-properties fo:text-align="start" style:justify-single-word="false"/>
      <style:text-properties fo:color="#ff3333" style:text-underline-style="none"/>
    </style:style>
    <style:style style:name="P4" style:family="paragraph" style:parent-style-name="Table_20_Contents">
      <style:text-properties fo:color="#000000"/>
    </style:style>
    <style:style style:name="P5" style:family="paragraph" style:parent-style-name="Table_20_Contents">
      <style:paragraph-properties fo:text-align="start" style:justify-single-word="false"/>
      <style:text-properties fo:color="#000000"/>
    </style:style>
    <style:style style:name="P6" style:family="paragraph" style:parent-style-name="Table_20_Contents">
      <style:paragraph-properties fo:text-align="start" style:justify-single-word="false"/>
      <style:text-properties fo:color="#000000" style:text-underline-style="none"/>
    </style:style>
    <style:style style:name="P7" style:family="paragraph" style:parent-style-name="Table_20_Contents">
      <style:paragraph-properties fo:text-align="start" style:justify-single-word="false"/>
      <style:text-properties style:text-underline-style="none"/>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Table_20_Contents">
      <style:text-properties fo:color="#800000"/>
    </style:style>
    <style:style style:name="P10" style:family="paragraph" style:parent-style-name="Table_20_Contents">
      <style:text-properties fo:color="#800000" style:text-underline-style="none"/>
    </style:style>
    <style:style style:name="P11" style:family="paragraph" style:parent-style-name="Table_20_Contents">
      <style:text-properties style:text-underline-style="solid" style:text-underline-width="auto" style:text-underline-color="font-color"/>
    </style:style>
    <style:style style:name="P12" style:family="paragraph" style:parent-style-name="Table_20_Contents">
      <style:text-properties style:text-underline-style="none"/>
    </style:style>
    <style:style style:name="T1" style:family="text">
      <style:text-properties fo:color="#800000"/>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gramme de travail CM1 pour la semaine du 23 au 27 mars</text:p>
      <text:p text:style-name="Standard"/>
      <table:table table:name="Tableau1" table:style-name="Tableau1">
        <table:table-column table:style-name="Tableau1.A"/>
        <table:table-column table:style-name="Tableau1.B"/>
        <table:table-row>
          <table:table-cell table:style-name="Tableau1.A1" office:value-type="string">
            <text:p text:style-name="P1">LUNDI</text:p>
          </table:table-cell>
          <table:table-cell table:style-name="Tableau1.B1" office:value-type="string">
            <text:p text:style-name="P2">Lecture plaisir « Histoires pressées » de Bernard Friot</text:p>
            <text:p text:style-name="P5">Lire « Encore une histoire tragique » p 4, « Histoire policière » et « Texte libre » p 5</text:p>
            <text:p text:style-name="P5">Pour ceux qui n'ont pas pu ouvrir le document la semaine dernière, le document est désormais sur le site, dans ce cas lire aussi les pages 1 et 2 dans la semaine.</text:p>
            <text:p text:style-name="P5"/>
            <text:p text:style-name="P2">Lexique : les préfixes</text:p>
            <text:p text:style-name="P7">- Livre Outils pour le français « Cherchons » p 154 lire le texte et répondre aux questions</text:p>
            <text:p text:style-name="P7">- lire la partie « Je retiens »</text:p>
            <text:p text:style-name="P6">- la recopier proprement dans le cahier de français (partie vocabulaire / lexique)</text:p>
            <text:p text:style-name="P4"/>
            <text:p text:style-name="P2">Mesures : les contenances</text:p>
            <text:p text:style-name="P5">Livre A portée de maths ex 12 p 97, 13 et 15 p 104</text:p>
            <text:p text:style-name="P5"/>
            <text:p text:style-name="P3">Histoire : Comment les Romains ont-ils conquis la Gaule ?</text:p>
            <text:p text:style-name="P6">- lire les documents</text:p>
            <text:p text:style-name="P6">- répondre aux questions suivantes </text:p>
            <text:p text:style-name="P6">1) Qui est Vercingétorix ? De quelle tribu est-il membre ?</text:p>
            <text:p text:style-name="P6">2) Que fait Vercingétorix pour lutter contre les Romains ?</text:p>
            <text:p text:style-name="P6">3) Pourquoi demande-t-il à ce que les oppidums soient brûlés ?</text:p>
            <text:p text:style-name="P6">4) Quelle bataille les Gaulois ont-ils remportée face aux Romains ?</text:p>
            <text:p text:style-name="P6">5) Décris le siège d'Alésia ( durée, constructions, …)</text:p>
            <text:p text:style-name="P6">6) Qui remporte la victoire à Alésia ?</text:p>
            <text:p text:style-name="P6">7 ) Que devient la Gaule après l'épisode d'Alésia ?</text:p>
          </table:table-cell>
        </table:table-row>
        <table:table-row>
          <table:table-cell table:style-name="Tableau1.A2" office:value-type="string">
            <text:p text:style-name="P1">MARDI</text:p>
          </table:table-cell>
          <table:table-cell table:style-name="Tableau1.B2" office:value-type="string">
            <text:p text:style-name="Table_20_Contents"><text:span text:style-name="T1">LECTURE – </text:span><text:span text:style-name="T2">Barbe Bleue ,répondre aux questions suivantes :</text:span></text:p>
            <text:p text:style-name="Table_20_Contents">- Dans l'histoire on peut lire « la clef était fée »,peux tu expliquer pourquoi ?</text:p>
            <text:p text:style-name="Table_20_Contents">- Que demande la femme de Barbe Bleue à sa sœur Anne ?</text:p>
            <text:p text:style-name="Table_20_Contents">-Qui espère-t'elle voir arriver ?</text:p>
            <text:p text:style-name="Table_20_Contents">-Après sa mort , à qui reviennent les richesses de Barbe Bleue ?</text:p>
            <text:p text:style-name="Table_20_Contents"/>
            <text:p text:style-name="Table_20_Contents"><text:span text:style-name="T1">ORTHOGRAPHE</text:span> -Liste de mots suivante, à mémoriser.</text:p>
            <text:p text:style-name="Table_20_Contents"/>
            <text:p text:style-name="Table_20_Contents"><text:span text:style-name="T1">CONJUGAISON</text:span> -Revoir la leçon sur le passé simple des verbes du premier groupe ainsi que celle sur les verbes du deuxième et troisième groupe (dans le cahier de français) puis effectuer les exercices 3 et 7 page 85.</text:p>
            <text:p text:style-name="Table_20_Contents"/>
            <text:p text:style-name="Table_20_Contents"><text:span text:style-name="T1">POESIE </text:span>– Finir d'apprendre la poésie et finir de <text:s/>l'illustrer.</text:p>
            <text:p text:style-name="P9"/>
            <text:p text:style-name="Table_20_Contents"><text:span text:style-name="T1">CALCUL</text:span> -Continuer de bien mémoriser les tables de multiplication en ayant pour objectif de pouvoir effectuer les divisions suivantes sans s'aider des tables si possible : <text:s/>1636 divisé par 2 par 3 puis par 5.</text:p>
            <text:p text:style-name="Table_20_Contents"/>
            <text:p text:style-name="Table_20_Contents"/>
          </table:table-cell>
        </table:table-row>
        <table:table-row>
          <table:table-cell table:style-name="Tableau1.A2" office:value-type="string">
            <text:p text:style-name="P1">JEUDI</text:p>
          </table:table-cell>
          <table:table-cell table:style-name="Tableau1.B2" office:value-type="string">
            <text:p text:style-name="Table_20_Contents"><text:span text:style-name="T1">LECTURE</text:span> -Lire les chapitres 1 et 2 «  Le secret de la Joconde » Bibliobus.</text:p>
            <text:p text:style-name="Table_20_Contents"/>
            <text:p text:style-name="Table_20_Contents"><text:span text:style-name="T1">ORTHOGRAPHE</text:span> -Revoir leçon les homophones « et/ est » puis effectuer les exercices 5 et 6 page 113.</text:p>
            <text:p text:style-name="Table_20_Contents"/>
            <text:p text:style-name="Table_20_Contents"><text:span text:style-name="T1">GRAMMAIRE</text:span> -Apprendre la leçon sur le COI dans le cahier de français,puis effectuer l'exercice ci-dessous :</text:p>
            <text:p text:style-name="P11"><text:soft-page-break/>Dans les phrases suivantes , encadre en rouge le verbe, et souligne en bleu le COI. </text:p>
            <text:p text:style-name="P12">-De sa chambre d'hôtel , Sylvain téléphona à sa mère.</text:p>
            <text:p text:style-name="P12">- Les aventuriers <text:s/>parlèrent <text:s/>beaucoup <text:s/>de leurs voyages.</text:p>
            <text:p text:style-name="P12">- Dans les années 2000, j'appartenais à cette équipe.</text:p>
            <text:p text:style-name="P12">- Mon grand-père se souvient de la guerre.</text:p>
            <text:p text:style-name="P12">-Souvent , la nuit Sophie rêve d'un pays fantastique.</text:p>
            <text:p text:style-name="P10"/>
            <text:p text:style-name="P12"><text:span text:style-name="T1">CALCUL </text:span>– <text:span text:style-name="T2">Poser et effectuer les opérations suivantes</text:span> :</text:p>
            <text:p text:style-name="P12">8834+787+257= <text:s text:c="36"/>8067 – 1429=</text:p>
            <text:p text:style-name="P12"><text:s/></text:p>
            <text:p text:style-name="P12"><text:span text:style-name="T1">PROBLEME</text:span> – Effectuer l'exercice 11 page 63.</text:p>
            <text:p text:style-name="P12"/>
            <text:p text:style-name="P12"><text:span text:style-name="T1">SCIENCES</text:span> – Lire les fiches documentaires 1, 2 et 3 puis compléter les deux fiches questionnaires.( pièces jointes)</text:p>
            <text:p text:style-name="P12"/>
          </table:table-cell>
        </table:table-row>
        <table:table-row>
          <table:table-cell table:style-name="Tableau1.A2" office:value-type="string">
            <text:p text:style-name="P1">VENDREDI</text:p>
          </table:table-cell>
          <table:table-cell table:style-name="Tableau1.B2" office:value-type="string">
            <text:p text:style-name="Table_20_Contents"><text:span text:style-name="T1">LECTURE</text:span> -Lire les chapitres 3 et 4 «  Le secret de la Joconde » Bibliobus.</text:p>
            <text:p text:style-name="Table_20_Contents"/>
            <text:p text:style-name="Table_20_Contents"><text:span text:style-name="T1">ORTHOGRAPHE</text:span> – La <text:s/>leçon sur les homophones « ou/où » et « ce/se », envoyée en pièce jointe, est à coller( à la suite en orthographe dans le cahier de français).Puis lire attentivement et apprendre la partie sur les homophones « ou/où » . Lire également attentivement la première partie de «  Je retiens » page 118 du manuel de français.Ensuite effectuer l'exercice 1 page 118 et l'exercice 3 page 119.</text:p>
            <text:p text:style-name="Table_20_Contents"/>
            <text:p text:style-name="Table_20_Contents"><text:span text:style-name="T1">CONJUGAISON</text:span>- Relire dans le cahier de français la leçon sur le passé simple des verbes du premier groupe ainsi que celle sur le passé simple des <text:s/>verbes du deuxième et troisième groupe. Ensuite conjuguer au passé simple les verbes obéir , être et avoir.</text:p>
            <text:p text:style-name="Table_20_Contents"/>
            <text:p text:style-name="Table_20_Contents"><text:span text:style-name="T1">NUMERATION</text:span>- Relire les leçons sur les fractions dans le cahier de mathématiques puis effectuer l'exercice 2 page 26.</text:p>
            <text:p text:style-name="Table_20_Contents"/>
            <text:p text:style-name="Table_20_Contents"><text:span text:style-name="T1">GEOMETRIE</text:span> – Leçon sur les triangles (cahier de mathématiques).</text:p>
            <text:p text:style-name="Table_20_Contents"/>
            <text:p text:style-name="Table_20_Contents"><text:span text:style-name="T1">ANGLAIS</text:span>- Lire le document sur la saint Patrick (en pièce joint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Bon courage à vous ! S'il y a des questions vous pouvez nous joindre à l'adresse suivante :</text:p>
            <text:p text:style-name="Table_20_Contents"><text:a xlink:type="simple" xlink:href="mailto:cm1cm2zudausques@laposte.net" text:style-name="Internet_20_link" text:visited-style-name="Visited_20_Internet_20_Link">cm1cm2zudausques@laposte.net</text:a> </text:p>
            <text:p text:style-name="Table_20_Contents"/>
            <text:p text:style-name="Table_20_Contents">Madame Delrocq et Madame Hiloine </text:p>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1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4T16:26:38.84</meta:creation-date>
    <dc:date>2020-03-22T18:34:52.38</dc:date>
    <meta:editing-duration>PT3H31M54S</meta:editing-duration>
    <meta:editing-cycles>9</meta:editing-cycles>
    <meta:generator>OpenOffice/4.1.5$Win32 OpenOffice.org_project/415m1$Build-9789</meta:generator>
    <meta:document-statistic meta:table-count="1" meta:image-count="0" meta:object-count="0" meta:page-count="2" meta:paragraph-count="56" meta:word-count="712" meta:character-count="4024"/>
  </office:meta>
</office:document-meta>
</file>