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0937in" style:use-optimal-column-width="false"/>
    </style:style>
    <style:style style:name="TableColumn4" style:family="table-column">
      <style:table-column-properties style:column-width="5.6041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color="#FF3333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FF3333"/>
    </style:style>
    <style:style style:name="P12" style:parent-style-name="TableContents" style:family="paragraph">
      <style:text-properties fo:color="#FF3333"/>
    </style:style>
    <style:style style:name="P13" style:parent-style-name="TableContents" style:family="paragraph">
      <style:text-properties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FF3333"/>
    </style:style>
    <style:style style:name="P19" style:parent-style-name="TableContents" style:family="paragraph"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" style:parent-style-name="Policepardéfaut" style:family="text">
      <style:text-properties fo:color="#C5000B"/>
    </style:style>
    <style:style style:name="T25" style:parent-style-name="Policepardéfaut" style:family="text">
      <style:text-properties fo:color="#C5000B"/>
    </style:style>
    <style:style style:name="T26" style:parent-style-name="Policepardéfaut" style:family="text">
      <style:text-properties fo:color="#C5000B"/>
    </style:style>
    <style:style style:name="T27" style:parent-style-name="Policepardéfaut" style:family="text">
      <style:text-properties fo:color="#C5000B"/>
    </style:style>
    <style:style style:name="T28" style:parent-style-name="Policepardéfaut" style:family="text">
      <style:text-properties fo:color="#C5000B"/>
    </style:style>
    <style:style style:name="T29" style:parent-style-name="Policepardéfaut" style:family="text">
      <style:text-properties fo:color="#C5000B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" style:parent-style-name="Policepardéfaut" style:family="text">
      <style:text-properties fo:color="#FF0000"/>
    </style:style>
    <style:style style:name="T35" style:parent-style-name="Policepardéfaut" style:family="text">
      <style:text-properties fo:color="#FF0000"/>
    </style:style>
    <style:style style:name="T36" style:parent-style-name="Policepardéfaut" style:family="text">
      <style:text-properties fo:color="#000000"/>
    </style:style>
    <style:style style:name="P37" style:parent-style-name="TableContents" style:family="paragraph">
      <style:text-properties fo:color="#000000"/>
    </style:style>
    <style:style style:name="T38" style:parent-style-name="Policepardéfaut" style:family="text">
      <style:text-properties fo:color="#C5000B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color="#000000"/>
    </style:style>
    <style:style style:name="P41" style:parent-style-name="TableContents" style:family="paragraph">
      <style:text-properties fo:color="#C5000B"/>
    </style:style>
    <style:style style:name="T42" style:parent-style-name="Policepardéfaut" style:family="text">
      <style:text-properties fo:color="#C5000B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T47" style:parent-style-name="Policepardéfaut" style:family="text">
      <style:text-properties fo:color="#C5000B"/>
    </style:style>
    <style:style style:name="T48" style:parent-style-name="Policepardéfaut" style:family="text">
      <style:text-properties fo:color="#000000"/>
    </style:style>
    <style:style style:name="P49" style:parent-style-name="TableContents" style:family="paragraph">
      <style:text-properties fo:color="#000000"/>
    </style:style>
    <style:style style:name="P50" style:parent-style-name="TableContents" style:family="paragraph">
      <style:text-properties fo:color="#000000"/>
    </style:style>
    <style:style style:name="T51" style:parent-style-name="Policepardéfaut" style:family="text">
      <style:text-properties fo:color="#C5000B"/>
    </style:style>
    <style:style style:name="T52" style:parent-style-name="Policepardéfaut" style:family="text">
      <style:text-properties fo:color="#000000"/>
    </style:style>
    <style:style style:name="P53" style:parent-style-name="TableContents" style:family="paragraph">
      <style:text-properties fo:color="#000000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fo:color="#C5000B"/>
    </style:style>
    <style:style style:name="T60" style:parent-style-name="Policepardéfaut" style:family="text">
      <style:text-properties fo:color="#C5000B"/>
    </style:style>
    <style:style style:name="T61" style:parent-style-name="Policepardéfaut" style:family="text">
      <style:text-properties fo:color="#C5000B"/>
    </style:style>
    <style:style style:name="T62" style:parent-style-name="Policepardéfaut" style:family="text">
      <style:text-properties fo:color="#0000CC"/>
    </style:style>
    <style:style style:name="T63" style:parent-style-name="Policepardéfaut" style:family="text">
      <style:text-properties fo:color="#0000CC"/>
    </style:style>
    <style:style style:name="T64" style:parent-style-name="Policepardéfaut" style:family="text">
      <style:text-properties fo:color="#C5000B"/>
    </style:style>
    <style:style style:name="T65" style:parent-style-name="Policepardéfaut" style:family="text">
      <style:text-properties fo:color="#C5000B"/>
    </style:style>
    <style:style style:name="P66" style:parent-style-name="TableContents" style:family="paragraph">
      <style:text-properties fo:color="#800000"/>
    </style:style>
    <style:style style:name="T67" style:parent-style-name="Policepardéfaut" style:family="text">
      <style:text-properties fo:color="#800000"/>
    </style:style>
  </office:automatic-styles>
  <office:body>
    <office:text text:use-soft-page-breaks="true">
      <text:p text:style-name="P1">Programme de travail CM1 pour la semaine du 16 au 20 mars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UNDI</text:p>
          </table:table-cell>
          <table:table-cell table:style-name="TableCell8">
            <text:p text:style-name="P9">- Lecture plaisir « Histoires pressées » de Bernard Friot</text:p>
            <text:p text:style-name="P10">lire pages 1 et 2</text:p>
            <text:p text:style-name="TableContents"><text:a xlink:href="file:///C:/Users/Utilisateur/AppData/Local/Temp/Utilisateur/Downloads/Histoires%20pressées%20TEXTE%20INTEGRAL%20(1).pdf" office:target-frame-name="_top" xlink:show="replace">file:///D:/Utilisateur/Downloads/Histoires%20press%C3%A9es%20TEXTE%20INTEGRAL%20(1).pdf</text:a></text:p>
            <text:p text:style-name="P11"/>
            <text:p text:style-name="P12">- Lexique : les mots de la même famille</text:p>
            <text:p text:style-name="P13">ex Outils pour le français <text:s/>8 – 9 <text:s/>p 153</text:p>
            <text:p text:style-name="TableContents"><text:span text:style-name="T14">ex en<text:s/></text:span><text:span text:style-name="T15">ligne<text:s/></text:span><text:a xlink:href="https://www.ortholud.com/mots-meme-famille-1.html" office:target-frame-name="_top" xlink:show="replace"><text:span text:style-name="T16">https://www.ortholud.com/mots-meme-famille-1.html</text:span></text:a></text:p>
            <text:p text:style-name="P17"/>
            <text:p text:style-name="P18">- Mesures : les contenances</text:p>
            <text:p text:style-name="P19">ex A portée de maths 9 - 10 et 11 <text:s/>p 97</text:p>
          </table:table-cell>
        </table:table-row>
        <table:table-row table:style-name="TableRow20">
          <table:table-cell table:style-name="TableCell21">
            <text:p text:style-name="P22">MARDI</text:p>
          </table:table-cell>
          <table:table-cell table:style-name="TableCell23">
            <text:p text:style-name="TableContents"><text:span text:style-name="T24">LECTURE</text:span><text:s/>- <text:s/>Lire les pages 7à 9 Barbe Bleue - livre bibliobus.</text:p>
            <text:p text:style-name="TableContents"/>
            <text:p text:style-name="TableContents"><text:span text:style-name="T25">ORHOGRAPHE</text:span><text:s/>- Liste suivante des mots, à apprendre (mots coloriés en jaune)</text:p>
            <text:p text:style-name="TableContents"><text:s text:c="27"/></text:p>
            <text:p text:style-name="TableContents"><text:span text:style-name="T26">CONJUGAISON</text:span><text:s/>– Apprendre la leçon dans le cahier de français concernant le passé simple des verbes<text:s/>du premier groupe en « er ». Conjuguer les verbes manger commencer et aller au passé simple.</text:p>
            <text:p text:style-name="TableContents"><text:s text:c="33"/></text:p>
            <text:p text:style-name="TableContents"><text:span text:style-name="T27">POESIE</text:span><text:s/>– Continuer d'apprendre la poésie en cours, à son rythme.</text:p>
            <text:p text:style-name="TableContents"/>
            <text:p text:style-name="TableContents"><text:span text:style-name="T28">NUMERATION</text:span><text:s/>– Leçons sur les fractions dans le cahier de mathématiques à lire puis exercice 2 page 86 ( manuel de maths à portée de maths)</text:p>
            <text:p text:style-name="TableContents"/>
            <text:p text:style-name="TableContents"><text:span text:style-name="T29">CALCUL</text:span><text:s/>– Effectuer les divisions suivantes : 650 divisé par 2 puis par 5.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30">
          <table:table-cell table:style-name="TableCell31">
            <text:p text:style-name="P32">JEUDI</text:p>
          </table:table-cell>
          <table:table-cell table:style-name="TableCell33">
            <text:p text:style-name="TableContents"><text:span text:style-name="T34">LECTURE</text:span><text:s/>-Lire les pages 10 à 14 Barbe Bleue – bibliobus.</text:p>
            <text:p text:style-name="TableContents"/>
            <text:p text:style-name="TableContents"><text:span text:style-name="T35">ORTHOGRAPHE -</text:span><text:span text:style-name="T36">Apprendre leçon sue les homophones « son /sont » -cahier de français .Puis exercices 3 et 4 page 111 du manuel de français.</text:span></text:p>
            <text:p text:style-name="P37"/>
            <text:p text:style-name="TableContents"><text:span text:style-name="T38">CONJUGAISON<text:s/></text:span><text:span text:style-name="T39">-Revoir la leçon dans le cahier de français concernant<text:s/></text:span><text:span text:style-name="T40">le passé simple des verbes du premier groupe en « er », puis exercices 1 et 2 page 84 du manuel de français.</text:span></text:p>
            <text:p text:style-name="P41"/>
            <text:p text:style-name="TableContents"><text:span text:style-name="T42">GRAMMAIRE</text:span><text:span text:style-name="T43"><text:s/>-Apprendre la leçon le COD dans le cahier de français -Relire « Je retiens » dans le manuel de français page 22 et effectuer l'exercice<text:s/></text:span><text:span text:style-name="T44">1 page 22.</text:span></text:p>
            <text:p text:style-name="P45"/>
            <text:p text:style-name="P46"/>
            <text:p text:style-name="TableContents"><text:span text:style-name="T47">NUMERATION</text:span><text:span text:style-name="T48"><text:s/>-Revoir les leçons sur les fractions dans le cahier de mathématiques puis effectuer exercice 6 page 27 du manuel.</text:span></text:p>
            <text:p text:style-name="P49"/>
            <text:p text:style-name="P50"/>
            <text:p text:style-name="TableContents"><text:span text:style-name="T51">CALCUL</text:span><text:span text:style-name="T52">- Effectuer les divisions suivantes : 6354 divisé par 2 puis par 3.</text:span></text:p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VENDREDI</text:p>
          </table:table-cell>
          <table:table-cell table:style-name="TableCell58">
            <text:p text:style-name="TableContents"><text:span text:style-name="T59">LECTURE</text:span><text:s/>- Lire pages 15 à 19 Barbe bleue – bibliobus.</text:p>
            <text:p text:style-name="TableContents"/>
            <text:p text:style-name="TableContents"><text:span text:style-name="T60">ORTHOGRAPHE</text:span><text:s/>- Apprendre leçon sur les homophones « et / est/es » cahier de français puis exercices 3 et 4 page 113 du manuel.</text:p>
            <text:p text:style-name="TableContents"/>
            <text:p text:style-name="TableContents"><text:span text:style-name="T61">GRAMMAIRE</text:span><text:s/>- Revoir la leçon sur le COD puis effectuer exercice 6 page 179 en cliquant sur le lien ci-dessous</text:p>
            <text:p text:style-name="TableContents"/>
            <text:p text:style-name="TableContents"><text:a xlink:href="https://biblio.editions-bordas.fr/adistance/9782047381250/?openBook=9782047381250?dXNlck5hbWU9Sm55Nll0OHZhMVNFWWdRaDI4Yk9Sdz09JnVzZXJQYXNzd29yZD1XalB3YkZzdmZ2RmNDSHNXUmgyemt3PT0mZGVtbz10cnVlJndhdGVybWFyaz0=" office:target-frame-name="_top" xlink:show="replace"><text:span text:style-name="T62">htt</text:span><text:span text:style-name="T63">ps://biblio.editions-bordas.fr/adistance/9782047381250/?openBook=9782047381250?dXNlck5hbWU9Sm55Nll0OHZhMVNFWWdRaDI4Yk9Sdz09JnVzZXJQYXNzd29yZD1XalB3YkZzdmZ2RmNDSHNXUmgyemt3PT0mZGVtbz10cnVlJndhdGVybWFyaz0=</text:span></text:a></text:p>
            <text:p text:style-name="TableContents"/>
            <text:p text:style-name="TableContents"/>
            <text:p text:style-name="TableContents"><text:s/><text:span text:style-name="T64">PROBLEME</text:span><text:s text:c="2"/>- Effectuer l'exercice 10 page 63 du manuel de mathématiques .</text:p>
            <text:p text:style-name="TableContents"/>
            <text:p text:style-name="TableContents"><text:span text:style-name="T65">GEOMETRIE</text:span><text:s/>– Relire attentivement la leçon de géométrie concernant le tracé d'un quadrilatère puis tracer sur feuille blanche un carré de 5 cm de côté ( utiliser une équerre ).</text:p>
            <text:p text:style-name="TableContents"/>
            <text:p text:style-name="TableContents"/>
            <text:p text:style-name="TableContents"/>
            <text:p text:style-name="P66"/>
            <text:p text:style-name="TableContents"><text:span text:style-name="T67">Et pendant la semaine pensez également</text:span> :</text:p>
            <text:p text:style-name="TableContents"><text:s/>- à relire vos leçons de sciences , histoire, géographie et anglais.</text:p>
            <text:p text:style-name="TableContents">- <text:s/>avoir une activité physique tant que possible </text:p>
            <text:p text:style-name="TableContents">- réviser vos tables de multiplication grâce au lien ci-dessous</text:p>
            <text:p text:style-name="TableContents"><text:s text:c="3"/><text:a xlink:href="https://calculatice.ac-lille.fr/spip.php?rubrique2" office:target-frame-name="_top" xlink:show="replace">https://calculatice.ac-lille.fr/spip.php?rubrique2</text:a></text:p>
            <text:p text:style-name="TableContents">-travailler les notions en français et en maths de la semaine, de manière ludique grâce au lien ci-dessous,</text:p>
            <text:p text:style-name="TableContents"><text:a xlink:href="https://www.logicieleducatif.fr/francais/conjugaison_grammaire/futur.php" office:target-frame-name="_top" xlink:show="replace">https://www.logicieleducatif.fr/francais/conjugaison_grammaire/futur.php</text:a></text:p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Anne-Sophie Darques</dc:creator>
    <meta:creation-date>2020-03-16T14:04:00Z</meta:creation-date>
    <dc:date>2020-03-16T14:04:00Z</dc:date>
    <meta:print-date>2020-03-15T21:2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663" meta:row-count="25" meta:non-whitespace-character-count="3106"/>
  </office:meta>
</office:document-meta>
</file>