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9895in" style:use-optimal-column-width="false"/>
    </style:style>
    <style:style style:name="TableColumn4" style:family="table-column">
      <style:table-column-properties style:column-width="5.7083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color="#FF3333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P13" style:parent-style-name="TableContents" style:family="paragraph">
      <style:text-properties fo:color="#FF3333"/>
    </style:style>
    <style:style style:name="P14" style:parent-style-name="TableContents" style:family="paragraph">
      <style:text-properties fo:color="#000000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FF3333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FF3333"/>
    </style:style>
    <style:style style:name="P20" style:parent-style-name="TableContents" style:family="paragraph">
      <style:text-properties fo:color="#000000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Policepardéfaut" style:family="text">
      <style:text-properties fo:color="#C5000B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T30" style:parent-style-name="Policepardéfaut" style:family="text">
      <style:text-properties fo:color="#C5000B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T33" style:parent-style-name="Policepardéfaut" style:family="text">
      <style:text-properties fo:color="#C5000B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T36" style:parent-style-name="Policepardéfaut" style:family="text">
      <style:text-properties fo:color="#C5000B"/>
    </style:style>
    <style:style style:name="T37" style:parent-style-name="Policepardéfaut" style:family="text">
      <style:text-properties fo:color="#C5000B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T40" style:parent-style-name="Policepardéfaut" style:family="text">
      <style:text-properties fo:color="#C5000B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Policepardéfaut" style:family="text">
      <style:text-properties fo:color="#C5000B"/>
    </style:style>
    <style:style style:name="T48" style:parent-style-name="Policepardéfaut" style:family="text">
      <style:text-properties fo:color="#C5000B"/>
    </style:style>
    <style:style style:name="P49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color="#C5000B"/>
    </style:style>
    <style:style style:name="T51" style:parent-style-name="Policepardéfaut" style:family="text">
      <style:text-properties fo:color="#C5000B"/>
    </style:style>
    <style:style style:name="T52" style:parent-style-name="Policepardéfaut" style:family="text">
      <style:text-properties fo:color="#C5000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Policepardéfaut" style:family="text">
      <style:text-properties fo:color="#C5000B"/>
    </style:style>
    <style:style style:name="T58" style:parent-style-name="Policepardéfaut" style:family="text">
      <style:text-properties fo:color="#C5000B"/>
    </style:style>
    <style:style style:name="T59" style:parent-style-name="Policepardéfaut" style:family="text">
      <style:text-properties fo:color="#C5000B"/>
    </style:style>
    <style:style style:name="T60" style:parent-style-name="Policepardéfaut" style:family="text">
      <style:text-properties fo:color="#C5000B"/>
    </style:style>
    <style:style style:name="T61" style:parent-style-name="Policepardéfaut" style:family="text">
      <style:text-properties fo:color="#C5000B"/>
    </style:style>
    <style:style style:name="T62" style:parent-style-name="Policepardéfaut" style:family="text">
      <style:text-properties fo:color="#C5000B"/>
    </style:style>
  </office:automatic-styles>
  <office:body>
    <office:text text:use-soft-page-breaks="true">
      <text:p text:style-name="P1">Programme de travail CM2 pour la semaine du 23 au 27 mars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UNDI</text:p>
          </table:table-cell>
          <table:table-cell table:style-name="TableCell8">
            <text:p text:style-name="P9">Lecture plaisir « Histoires pressées » de Bernard Friot</text:p>
            <text:p text:style-name="P10">Lire « Encore une histoire tragique » p 4, « Histoire policière » et « Texte libre » p 5</text:p>
            <text:p text:style-name="P11">Pour ceux qui n'ont pas pu<text:s/>ouvrir le document la semaine dernière, le document est désormais sur le site, dans ce cas lire aussi les pages 1 et 2 dans la semaine.</text:p>
            <text:p text:style-name="P12"/>
            <text:p text:style-name="P13">Lexique : les préfixes</text:p>
            <text:p text:style-name="TableContents">( voir document joint )</text:p>
            <text:p text:style-name="TableContents">- lire la partie A puis la partie B et répondre aux questions</text:p>
            <text:p text:style-name="TableContents">- lire la<text:s/>partie «  je retiens »</text:p>
            <text:p text:style-name="P14">- la recopier proprement dans le cahier de français (partie vocabulaire / lexique)</text:p>
            <text:p text:style-name="P15"/>
            <text:p text:style-name="P16">Mesures : les contenances</text:p>
            <text:p text:style-name="P17">Livre Outils pour les maths ex 22 – 24 et 25 p 147</text:p>
            <text:p text:style-name="P18"/>
            <text:p text:style-name="P19">Histoire : Quelles crises Louis XVI doit-il affronter ?</text:p>
            <text:p text:style-name="P20">( voir document<text:s/>joint )</text:p>
            <text:p text:style-name="P21">Lire les documents et répondre aux questions en bleu .</text:p>
          </table:table-cell>
        </table:table-row>
        <table:table-row table:style-name="TableRow22">
          <table:table-cell table:style-name="TableCell23">
            <text:p text:style-name="P24">MARDI</text:p>
          </table:table-cell>
          <table:table-cell table:style-name="TableCell25">
            <text:p text:style-name="P26"><text:span text:style-name="T27">LECTURE</text:span><text:s/>-Lire page31 à 36 roman « Poil de carotte » Jules Renard.</text:p>
            <text:p text:style-name="P28"/>
            <text:p text:style-name="P29"><text:span text:style-name="T30">ORTHOGRAPHE</text:span>- Continuer la mémorisation des mots: liste suivante.</text:p>
            <text:p text:style-name="P31"/>
            <text:p text:style-name="P32"><text:span text:style-name="T33">CONJUGAISON</text:span>- Lire attentivement le tableau en bas de la page 78 du manuel de français puis effectuer l'exercice 6 page 79.</text:p>
            <text:p text:style-name="P34"/>
            <text:p text:style-name="P35"><text:span text:style-name="T36">POESI</text:span><text:span text:style-name="T37">E</text:span>- Finir d'apprendre la poésie et l'illustrer .</text:p>
            <text:p text:style-name="P38"/>
            <text:p text:style-name="P39"><text:span text:style-name="T40">CALCUL</text:span>- Continuer à mémoriser les tables en ayant comme objectif de pouvoir effectuer les divisions suivantes, si possible sans s'aider des tables : 76 865 divisé par 3 par 5 par 7 et par 9.</text:p>
            <text:p text:style-name="P41"><text:s text:c="16"/></text:p>
            <text:p text:style-name="P42"/>
          </table:table-cell>
        </table:table-row>
        <table:table-row table:style-name="TableRow43">
          <table:table-cell table:style-name="TableCell44">
            <text:p text:style-name="P45">JEUDI</text:p>
          </table:table-cell>
          <table:table-cell table:style-name="TableCell46">
            <text:p text:style-name="TableContents"><text:span text:style-name="T47">LECTURE</text:span><text:s/>– Lire page 37 à 39 roman « Poil de carotte » de Jules Renard.</text:p>
            <text:p text:style-name="TableContents"/>
            <text:p text:style-name="TableContents"><text:span text:style-name="T48">OTHOGRAPHE</text:span>- Revoir leçon <text:s/>« ces/ses » et effectuer exercice 8 page 113.</text:p>
            <text:p text:style-name="TableContents">Leçon sur les homophones « mais/mes/mets/met » puis effectuer l'exercice suivant :</text:p>
            <text:p text:style-name="P49">Compléter les phrases suivantes en choisissant entre : mais/mes/mets/met.</text:p>
            <text:p text:style-name="TableContents">Nicolas est un gentil garçon ,,,,,,,il est parfois colérique.</text:p>
            <text:p text:style-name="TableContents">Lorsque tu veux courir tu .…....tes baskets et une tenue de sport.</text:p>
            <text:p text:style-name="TableContents">Gabriel se prépare à aller nager, il …...son maillot de bain …...il a oublié son bonnet de bain !</text:p>
            <text:p text:style-name="TableContents">Je veux bien te prêter …... jeux seulement si tu …....peu de temps à me les <text:s/>rendre .</text:p>
            <text:p text:style-name="TableContents"/>
            <text:p text:style-name="TableContents"><text:span text:style-name="T50">GRAMMAIRE</text:span><text:s/>-Lire attentivement la leçon sur le COI dans le cahier , lire également « je retiens » page 24 et effectuer les exercices 1 et 2 page 24.</text:p>
            <text:p text:style-name="TableContents"/>
            <text:p text:style-name="TableContents"><text:span text:style-name="T51">CALCUL</text:span><text:s/>– Poser et effectuer les operations suivantes (si besoin relire dans le cahier, les leçons « additionner des nombres décimaux » et « soustraire des nombres décimaux »)</text:p>
            <text:p text:style-name="TableContents">63 564,4 + 2637,4 + 83= <text:s text:c="31"/>65 432 – 745,4 =</text:p>
            <text:p text:style-name="TableContents"/>
            <text:p text:style-name="TableContents"><text:span text:style-name="T52">SCIENCES</text:span>-Lire les docs 1,2,3 et effectuer les fiches questionnaires(docs joints)</text:p>
            <text:soft-page-break/>
            <text:p text:style-name="TableContents"><text:s text:c="61"/></text:p>
            <text:p text:style-name="TableContents"/>
          </table:table-cell>
        </table:table-row>
        <text:soft-page-break/>
        <table:table-row table:style-name="TableRow53">
          <table:table-cell table:style-name="TableCell54">
            <text:p text:style-name="P55">VENDREDI</text:p>
          </table:table-cell>
          <table:table-cell table:style-name="TableCell56">
            <text:p text:style-name="TableContents"><text:span text:style-name="T57">LECTURE</text:span><text:s/>– Lire page 42 à 45  « POIL de carotte » Jules Renard.</text:p>
            <text:p text:style-name="TableContents"/>
            <text:p text:style-name="TableContents"><text:span text:style-name="T58">CONJUGAISON<text:s/></text:span>– Revoir la leçon sur le passé simple premier groupe et effectuer l'exercice 4 page 79.</text:p>
            <text:p text:style-name="TableContents">- Leçon sur le passé simple deuxième et troisième groupe(dans le cahier) et conjuguer au passé simple les verbes : obéir , être et avoir.</text:p>
            <text:p text:style-name="TableContents"/>
            <text:p text:style-name="TableContents"><text:span text:style-name="T59">PROBLEME</text:span><text:s/>– exercice 10 page 80 du manuel de mathématiques.</text:p>
            <text:p text:style-name="TableContents"/>
            <text:p text:style-name="TableContents"><text:span text:style-name="T60">NUMERATION</text:span><text:s/>– Lire attentivement la leçon donnée en pièce jointe «  Connaître les fractions décimales » , la coller dans le cahier de leçon de mathématiques<text:s/>à la suite en «  numération » . Lire également attentivement la leçon correspondante page 48 du manuel de mathématiques, et effectuer les exercices 1 et 2 page 48.</text:p>
            <text:p text:style-name="TableContents"/>
            <text:p text:style-name="TableContents"><text:span text:style-name="T61">GEOMETRIE</text:span><text:s/>– Leçon sur le triangle dans le cahier de mathématiques .</text:p>
            <text:p text:style-name="TableContents"/>
            <text:p text:style-name="TableContents"><text:span text:style-name="T62">ANGLAIS</text:span><text:s/>– Document sur la Saint Patrick à lire.</text:p>
            <text:p text:style-name="TableContents"/>
            <text:p text:style-name="TableContents"/>
            <text:p text:style-name="TableContents"/>
            <text:p text:style-name="TableContents"><text:s text:c="2"/>Dans la semaine vous pouvez également aller consulter une vidéo concernant les fractions décimales en tapant dans votre moteur de recherche :</text:p>
            <text:p text:style-name="TableContents"><text:s/>fractions-décimales_school <text:s text:c="2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-Sophie Darques</dc:creator>
    <meta:creation-date>2020-03-23T09:50:00Z</meta:creation-date>
    <dc:date>2020-03-23T09:50:00Z</dc:date>
    <meta:print-date>2020-03-22T12:2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1" meta:character-count="3511" meta:row-count="24" meta:non-whitespace-character-count="2977"/>
  </office:meta>
</office:document-meta>
</file>