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0.118in" style:use-optimal-column-width="false"/>
    </style:style>
    <style:style style:name="Table2" style:family="table">
      <style:table-properties style:width="10.11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" style:parent-style-name="Policepardéfaut" style:family="text">
      <style:text-properties fo:font-weight="bold" style:font-weight-asian="bold" style:font-weight-complex="bold" fo:color="#339966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color="#339966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tyle="italic" style:font-style-asian="italic" style:font-style-complex="italic" fo:color="#0000FF"/>
    </style:style>
    <style:style style:name="T10" style:parent-style-name="Policepardéfaut" style:family="text">
      <style:text-properties fo:color="#0000FF"/>
    </style:style>
    <style:style style:name="T11" style:parent-style-name="Policepardéfaut" style:family="text">
      <style:text-properties fo:color="#FF3333"/>
    </style:style>
    <style:style style:name="T12" style:parent-style-name="Policepardéfaut" style:family="text">
      <style:text-properties fo:color="#FF3333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Policepardéfaut" style:family="text">
      <style:text-properties fo:font-style="italic" style:font-style-asian="italic" style:font-style-complex="italic" fo:color="#0000FF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" style:parent-style-name="Policepardéfaut" style:family="text">
      <style:text-properties fo:color="#009933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color="#1C1C1C"/>
    </style:style>
    <style:style style:name="T21" style:parent-style-name="Policepardéfaut" style:family="text">
      <style:text-properties fo:font-weight="bold" style:font-weight-asian="bold" style:font-weight-complex="bold" fo:color="#1C1C1C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style="italic" style:font-style-asian="italic" style:font-style-complex="italic" fo:color="#0000FF"/>
    </style:style>
    <style:style style:name="T23" style:parent-style-name="Policepardéfaut" style:family="text">
      <style:text-properties fo:color="#0000FF"/>
    </style:style>
    <style:style style:name="T24" style:parent-style-name="Policepardéfaut" style:family="text">
      <style:text-properties fo:color="#FF3333"/>
    </style:style>
    <style:style style:name="T25" style:parent-style-name="Policepardéfaut" style:family="text">
      <style:text-properties fo:color="#1C1C1C"/>
    </style:style>
    <style:style style:name="T26" style:parent-style-name="Policepardéfaut" style:family="text">
      <style:text-properties fo:color="#FF3333"/>
    </style:style>
    <style:style style:name="T27" style:parent-style-name="Policepardéfaut" style:family="text">
      <style:text-properties fo:color="#FF3333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color="#009933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color="#1C1C1C"/>
    </style:style>
    <style:style style:name="P30" style:parent-style-name="TableContents" style:family="paragraph">
      <style:text-properties fo:color="#1C1C1C"/>
    </style:style>
    <style:style style:name="T31" style:parent-style-name="Policepardéfaut" style:family="text">
      <style:text-properties fo:font-style="italic" style:font-style-asian="italic" style:font-style-complex="italic" fo:color="#1C1C1C"/>
    </style:style>
    <style:style style:name="T32" style:parent-style-name="Policepardéfaut" style:family="text">
      <style:text-properties fo:font-style="italic" style:font-style-asian="italic" style:font-style-complex="italic" fo:color="#0000FF"/>
    </style:style>
    <style:style style:name="T33" style:parent-style-name="Policepardéfaut" style:family="text">
      <style:text-properties fo:font-style="italic" style:font-style-asian="italic" style:font-style-complex="italic" fo:color="#1C1C1C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3333"/>
    </style:style>
    <style:style style:name="T35" style:parent-style-name="Policepardéfaut" style:family="text">
      <style:text-properties fo:color="#1C1C1C"/>
    </style:style>
    <style:style style:name="P36" style:parent-style-name="Standard" style:family="paragraph">
      <style:text-properties fo:color="#1C1C1C"/>
    </style:style>
    <style:style style:name="P37" style:parent-style-name="TableContents" style:family="paragraph">
      <style:text-properties fo:color="#1C1C1C"/>
    </style:style>
    <style:style style:name="P38" style:parent-style-name="Standard" style:family="paragraph">
      <style:text-properties fo:color="#1C1C1C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fo:color="#009933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style="italic" style:font-style-asian="italic" style:font-style-complex="italic" fo:color="#0000FF"/>
    </style:style>
    <style:style style:name="T43" style:parent-style-name="Policepardéfaut" style:family="text">
      <style:text-properties fo:color="#1C1C1C"/>
    </style:style>
    <style:style style:name="T44" style:parent-style-name="Policepardéfaut" style:family="text">
      <style:text-properties fo:color="#FF3333"/>
    </style:style>
    <style:style style:name="T45" style:parent-style-name="Policepardéfaut" style:family="text">
      <style:text-properties fo:color="#FF3333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color="#FF3333"/>
    </style:style>
    <style:style style:name="T47" style:parent-style-name="Policepardéfaut" style:family="text">
      <style:text-properties fo:color="#009933"/>
    </style:style>
    <style:style style:name="T48" style:parent-style-name="Policepardéfaut" style:family="text">
      <style:text-properties fo:color="#1C1C1C"/>
    </style:style>
    <style:style style:name="T49" style:parent-style-name="Policepardéfaut" style:family="text">
      <style:text-properties fo:color="#1C1C1C"/>
    </style:style>
    <style:style style:name="T50" style:parent-style-name="Policepardéfaut" style:family="text">
      <style:text-properties fo:color="#1C1C1C" fo:font-size="18pt" style:font-size-asian="18pt" style:font-size-complex="18pt"/>
    </style:style>
    <style:style style:name="T51" style:parent-style-name="Policepardéfaut" style:family="text">
      <style:text-properties fo:color="#1C1C1C"/>
    </style:style>
    <style:style style:name="T52" style:parent-style-name="Policepardéfaut" style:family="text">
      <style:text-properties fo:color="#1C1C1C"/>
    </style:style>
    <style:style style:name="T53" style:parent-style-name="Policepardéfaut" style:family="text">
      <style:text-properties fo:font-style="italic" style:font-style-asian="italic" style:font-style-complex="italic" fo:color="#1C1C1C"/>
    </style:style>
    <style:style style:name="T54" style:parent-style-name="Policepardéfaut" style:family="text">
      <style:text-properties fo:font-style="italic" style:font-style-asian="italic" style:font-style-complex="italic" fo:color="#0000FF"/>
    </style:style>
    <style:style style:name="T55" style:parent-style-name="Policepardéfaut" style:family="text">
      <style:text-properties fo:font-style="italic" style:font-style-asian="italic" style:font-style-complex="italic" fo:color="#1C1C1C"/>
    </style:style>
    <style:style style:name="T56" style:parent-style-name="Policepardéfaut" style:family="text">
      <style:text-properties fo:color="#1C1C1C"/>
    </style:style>
    <style:style style:name="T57" style:parent-style-name="Policepardéfaut" style:family="text">
      <style:text-properties fo:font-weight="bold" style:font-weight-asian="bold" style:font-weight-complex="bold" fo:color="#1C1C1C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color="#1C1C1C"/>
    </style:style>
    <style:style style:name="T59" style:parent-style-name="Policepardéfaut" style:family="text">
      <style:text-properties fo:font-weight="bold" style:font-weight-asian="bold" style:font-weight-complex="bold" fo:color="#1C1C1C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" style:parent-style-name="Policepardéfaut" style:family="text">
      <style:text-properties fo:color="#009933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style="italic" style:font-style-asian="italic" style:font-style-complex="italic" fo:color="#1C1C1C"/>
    </style:style>
    <style:style style:name="T64" style:parent-style-name="Policepardéfaut" style:family="text">
      <style:text-properties fo:font-style="italic" style:font-style-asian="italic" style:font-style-complex="italic" fo:color="#0000FF"/>
    </style:style>
    <style:style style:name="T65" style:parent-style-name="Policepardéfaut" style:family="text">
      <style:text-properties fo:font-style="italic" style:font-style-asian="italic" style:font-style-complex="italic" fo:color="#1C1C1C"/>
    </style:style>
    <style:style style:name="T66" style:parent-style-name="Policepardéfaut" style:family="text">
      <style:text-properties fo:color="#1C1C1C"/>
    </style:style>
    <style:style style:name="T67" style:parent-style-name="Policepardéfaut" style:family="text">
      <style:text-properties fo:font-weight="bold" style:font-weight-asian="bold" style:font-weight-complex="bold" fo:color="#1C1C1C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color="#1C1C1C"/>
    </style:style>
    <style:style style:name="T69" style:parent-style-name="Policepardéfaut" style:family="text">
      <style:text-properties fo:color="#1C1C1C"/>
    </style:style>
    <style:style style:name="T70" style:parent-style-name="Policepardéfaut" style:family="text">
      <style:text-properties fo:color="#FF3333"/>
    </style:style>
    <style:style style:name="P71" style:parent-style-name="Standard" style:list-style-name="LFO1" style:family="paragraph"/>
    <style:style style:name="P72" style:parent-style-name="Standard" style:list-style-name="LFO1" style:family="paragraph"/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font-style="italic" style:font-style-asian="italic" style:font-style-complex="italic"/>
    </style:style>
    <style:style style:name="T75" style:parent-style-name="Policepardéfaut" style:family="text">
      <style:text-properties fo:font-style="italic" style:font-style-asian="italic" style:font-style-complex="italic" fo:color="#0000FF"/>
    </style:style>
    <style:style style:name="T76" style:parent-style-name="Policepardéfaut" style:family="text">
      <style:text-properties fo:font-style="italic" style:font-style-asian="italic" style:font-style-complex="italic"/>
    </style:style>
    <style:style style:name="T7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3333"/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P79" style:parent-style-name="Standard" style:family="paragraph">
      <style:text-properties fo:font-style="italic" style:font-style-asian="italic" style:font-style-complex="italic"/>
    </style:style>
    <style:style style:name="P80" style:parent-style-name="TableContents" style:family="paragraph">
      <style:text-properties fo:font-style="italic" style:font-style-asian="italic" style:font-style-complex="italic" fo:color="#1C1C1C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6" style:parent-style-name="Standard" style:family="paragraph">
      <style:paragraph-properties fo:text-align="center"/>
    </style:style>
    <style:style style:name="T87" style:parent-style-name="Policepardéfau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Plan de travail pour la semaine en langage et compréhension autour d'un album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LUNDI</text:span><text:span text:style-name="T7"><text:s text:c="11"/></text:span><text:span text:style-name="T8">Un album sera choisi et travaillé durant toute la semaine :</text:span></text:p>
            <text:p text:style-name="Standard"><text:span text:style-name="T9">1 le matin</text:span><text:span text:style-name="T10"><text:s/></text:span><text:span text:style-name="T11">COMPREHENSION</text:span><text:s/>l'adulte lit l'histoire à l'enfant.</text:p>
            <text:p text:style-name="Standard"/>
            <text:p text:style-name="Standard"><text:span text:style-name="T12"><text:s text:c="17"/>LEXIQUE<text:s/></text:span>Relever des mots difficiles ou des tournures de phrase et demander à l'enfant d'expliquer ces mots<text:s/>ou tournures et faire une liste des mots ( 8 à 10maxi) qu'il ne sait pas expliquer et lui en donner l'explication (<text:span text:style-name="T13">Cette liste sera à garder pour travailler ces mots durant toute la semaine car il s'agira d'aider l'enfant à les mémoriser)</text:span></text:p>
            <text:p text:style-name="P14"/>
            <text:p text:style-name="Standard"><text:span text:style-name="T15">2 le soir</text:span><text:span text:style-name="T16"><text:s text:c="6"/></text:span>relire l'histoire à l'enfant</text:p>
          </table:table-cell>
        </table:table-row>
        <table:table-row table:style-name="TableRow17">
          <table:table-cell table:style-name="TableCell18">
            <text:p text:style-name="TableContents"><text:span text:style-name="T19">MARDI</text:span><text:span text:style-name="T20"><text:s text:c="11"/></text:span><text:span text:style-name="T21">Autour de l'album choisi lundi</text:span></text:p>
            <text:p text:style-name="Standard"/>
            <text:p text:style-name="Standard"><text:span text:style-name="T22">1 le matin</text:span><text:span text:style-name="T23"><text:s/></text:span><text:s text:c="6"/>l'adulte relit l'histoire à l'enfant</text:p>
            <text:p text:style-name="Standard"><text:s text:c="23"/>puis<text:s/><text:span text:style-name="T24">pour vérifier sa COMPREHENSION :<text:s/></text:span><text:span text:style-name="T25">A chaque page faire une pause et questionner l'enfant sur les personnages <text:s/>Qui voit- <text:s text:c="2"/>on ? Que lui arrive t-il ?que fait-il ? Pourquoi ?</text:span></text:p>
            <text:p text:style-name="Standard"/>
            <text:p text:style-name="TableContents"><text:span text:style-name="T26"><text:s text:c="33"/></text:span><text:span text:style-name="T27">LEXIQUE</text:span><text:span text:style-name="T28"><text:s/></text:span><text:span text:style-name="T29">questionner l'enfant sur les mots inconnus ( de la liste de lundi) de l'enfant et <text:s/>le laisser les expliquer.....l'adulte pourra compléter l'explication ou la lui donner si l'enfant ne sait pas expliquer</text:span></text:p>
            <text:p text:style-name="P30"/>
            <text:p text:style-name="TableContents"><text:span text:style-name="T31"><text:s text:c="11"/></text:span><text:span text:style-name="T32">2 le soir</text:span><text:span text:style-name="T33"><text:s text:c="8"/></text:span><text:span text:style-name="T34">pour vérifier sa COMPREHENSION<text:s/></text:span><text:span text:style-name="T35">relire l'histoire et s'attarder sur les personnages et ce qu'ils ressentent , les émotions :</text:span></text:p>
            <text:p text:style-name="P36">il est content ? Pourquoi ?</text:p>
            <text:p text:style-name="P37">Il pleure …..pourquoi ?</text:p>
            <text:p text:style-name="P38"/>
          </table:table-cell>
        </table:table-row>
        <table:table-row table:style-name="TableRow39">
          <table:table-cell table:style-name="TableCell40">
            <text:p text:style-name="TableContents"><text:span text:style-name="T41">JEUDI <text:s/></text:span><text:span text:style-name="T42">1 le matin</text:span><text:span text:style-name="T43"><text:s text:c="4"/>l'adulte relit l'histoire à l'enfant</text:span></text:p>
            <text:p text:style-name="Standard"><text:span text:style-name="T44"><text:s text:c="25"/>puis pour vérifier sa COMPREHENSION et son LANGAGE :</text:span>A chaque page faire une pause et questionner l'enfant sur la page : <text:s/>Qui voit-on ? Que lui arrive t-il ?ou est-il ? que fait-il ? Pourquoi ? Et que va -t-il se passer à la page d'après (sans lui montrer PUIS verifier en poursuivant la lecture)</text:p>
            <text:p text:style-name="Standard">reprendre les phrases de l'enfant lorsqu'elles ne sont pas correctes ( exemple « il a dit le loup je vais souffler »= le loup a dit qu'il va souffler<text:s/>)</text:p>
            <text:p text:style-name="TableContents"><text:span text:style-name="T45"><text:s/></text:span><text:span text:style-name="T46"><text:s text:c="37"/>améliorer son LEXIQUE</text:span><text:span text:style-name="T47"><text:s/></text:span><text:span text:style-name="T48">questionner l'enfant sur les mots inconnus de l'enfant et relevés hier <text:s/>et lui demander de montrer dans l'image le mot demandé par l'adulte et l'expliquer (le poële :c'est le chauffage ).....l'</text:span><text:span text:style-name="T49">adulte pourra compléter l'expliquation ou la lui donner si l'enfant ne sait pas</text:span><text:span text:style-name="T50"><text:s/></text:span><text:span text:style-name="T51">expliquer</text:span></text:p>
            <text:p text:style-name="TableContents"><text:span text:style-name="T52"><text:s text:c="16"/></text:span><text:span text:style-name="T53"><text:s/></text:span><text:span text:style-name="T54">2 le soir <text:s text:c="3"/></text:span><text:span text:style-name="T55"><text:s/></text:span><text:span text:style-name="T56">L'adulte reprend le livre de la semaine et<text:s/></text:span><text:span text:style-name="T57">raconte</text:span><text:span text:style-name="T58"><text:s/>l'histoire à l'enfant en s'appuyant sur les images<text:s/></text:span><text:span text:style-name="T59">( ATTENTION :ne pas lire )</text:span></text:p>
          </table:table-cell>
        </table:table-row>
        <text:soft-page-break/>
        <table:table-row table:style-name="TableRow60">
          <table:table-cell table:style-name="TableCell61">
            <text:p text:style-name="TableContents"><text:span text:style-name="T62">VENDREDI<text:s/></text:span><text:span text:style-name="T63"><text:s text:c="5"/></text:span><text:span text:style-name="T64">1 le matin<text:s/></text:span><text:span text:style-name="T65"><text:s text:c="4"/></text:span><text:span text:style-name="T66">l'adulte<text:s/></text:span><text:span text:style-name="T67">raconte</text:span><text:span text:style-name="T68"><text:s/>( ne pas lire) l'histoire à l'enfant en utilisant des liens comme : et après, mais, et alors, parce que, puisque.....enfin ….....P</text:span><text:span text:style-name="T69">UIS<text:s/></text:span><text:s/>exercices à faire avec les mots difficiles<text:s/><text:span text:style-name="T70">pour enrichir son LEXIQUE</text:span></text:p>
            <text:p text:style-name="Standard"/>
            <text:list text:style-name="LFO1" text:continue-numbering="true">
              <text:list-item>
                <text:p text:style-name="P71">pour chaque mot de votre liste de lundi: fermer le livre et demander à l'enfant de chercher dans l'album le mot difficile demandé <text:s text:c="2"/>( ex : touve dans les pages du livre le dessin du poele,etc.......: l'enfant explique à nouveau le mot)</text:p>
              </text:list-item>
            </text:list>
            <text:p text:style-name="Standard"/>
            <text:list text:style-name="LFO1" text:continue-numbering="true">
              <text:list-item>
                <text:p text:style-name="P72">jeu des devinettes <text:span text:style-name="T73">sans le livre</text:span>: l'adulte explique un mot et c'est l'enfant qui doit trouver le mot demandé</text:p>
              </text:list-item>
            </text:list>
            <text:p text:style-name="Standard">ex : ça sert à avoir chaud dans la maison, c'est...............(le poele)</text:p>
            <text:p text:style-name="Standard"/>
            <text:p text:style-name="Standard"><text:span text:style-name="T74"><text:s text:c="34"/></text:span><text:span text:style-name="T75">2 le soir<text:s/></text:span><text:span text:style-name="T76"><text:s text:c="3"/></text:span><text:span text:style-name="T77">pour vérifier sa COMPREHENSION et son LANGAGE</text:span></text:p>
            <text:p text:style-name="Standard"><text:span text:style-name="T78">l'enfant raconte</text:span><text:s/>l'histoire à l'adulte en s'appuyant sur les images et en utilisant les mots qu'il a appris tout au long de la semaine. S'il ne le fait pas, l'adulte peut lui demander ce que c'est en montrant l'image qui correspond</text:p>
            <text:p text:style-name="Standard"><text:s/></text:p>
            <text:p text:style-name="P79">le refaire une fois en fin de semaine<text:s/>( après lui avoir vous même raconté)si l'enfant est encore hésitant</text:p>
            <text:p text:style-name="P80"><text:s/></text:p>
          </table:table-cell>
        </table:table-row>
      </table:table>
      <text:p text:style-name="P81">Ce plan de travail pourra être utilisé de la même façon en changeant d'histoire chaque semaine</text:p>
      <text:p text:style-name="P82"/>
      <text:p text:style-name="P83"/>
      <text:p text:style-name="P84">Il sera possible pour une autre histoire de fabriquer les personnages ( marionnettes) et<text:s/>les décors de l'histoire en les dessinant sur un carton et puis jouer l'histoire avec les personnages</text:p>
      <text:p text:style-name="P85"/>
      <text:p text:style-name="P86"><text:span text:style-name="T87">B Juli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m j</meta:initial-creator>
    <dc:creator>Anne-Sophie Darques</dc:creator>
    <meta:creation-date>2020-03-16T18:32:00Z</meta:creation-date>
    <dc:date>2020-03-16T18:32:00Z</dc:date>
    <meta:template xlink:href="Normal" xlink:type="simple"/>
    <meta:editing-cycles>2</meta:editing-cycles>
    <meta:editing-duration>PT60S</meta:editing-duration>
    <meta:document-statistic meta:page-count="2" meta:paragraph-count="7" meta:word-count="587" meta:character-count="3812" meta:row-count="26" meta:non-whitespace-character-count="3232"/>
  </office:meta>
</office:document-meta>
</file>