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0000002540000034B33552AB3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.037cm" svg:height="26.236cm" draw:z-index="0"><draw:image xlink:href="Pictures/10000200000002540000034B33552AB3.png" xlink:type="simple" xlink:show="embed" xlink:actuate="onLoad"/></draw:frame><draw:rect text:anchor-type="paragraph" draw:z-index="1" draw:style-name="gr1" draw:text-style-name="P1" svg:width="15.805cm" svg:height="2.811cm" svg:x="0.905cm" svg:y="1.148cm"><text:p/></draw:rect><draw:rect text:anchor-type="paragraph" draw:z-index="2" draw:style-name="gr1" draw:text-style-name="P1" svg:width="7.725cm" svg:height="0.803cm" svg:x="4.426cm" svg:y="24.89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m j</meta:initial-creator>
    <meta:creation-date>2020-03-26T15:02:00</meta:creation-date>
    <meta:document-statistic meta:table-count="0" meta:image-count="1" meta:object-count="0" meta:page-count="1" meta:paragraph-count="0" meta:word-count="0" meta:character-count="0"/>
    <dc:date>2020-03-26T15:04:12</dc:date>
    <dc:creator>jm j</dc:creator>
    <meta:editing-duration>PT2M12S</meta:editing-duration>
    <meta:editing-cycles>1</meta:editing-cycles>
    <meta:generator>OpenOffice/4.1.3$Unix OpenOffice.org_project/413m1$Build-9783</meta:generator>
  </office:meta>
</office:document-meta>
</file>