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Bradley Hand" svg:font-family="Bradley Hand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color="#FF3333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color="#FF3333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color="#FF3333"/>
    </style:style>
    <style:style style:name="T14" style:parent-style-name="Policepardéfaut" style:family="text">
      <style:text-properties fo:color="#111111" fo:font-size="13pt" style:font-size-asian="13pt" style:font-size-complex="13pt"/>
    </style:style>
    <style:style style:name="T15" style:parent-style-name="Policepardéfaut" style:family="text">
      <style:text-properties style:font-name="Bradley Hand" fo:color="#111111" fo:font-size="13pt" style:font-size-asian="13pt" style:font-size-complex="13pt"/>
    </style:style>
    <style:style style:name="T16" style:parent-style-name="Policepardéfaut" style:family="text">
      <style:text-properties fo:color="#111111" fo:font-size="13pt" style:font-size-asian="13pt" style:font-size-complex="13pt"/>
    </style:style>
    <style:style style:name="T17" style:parent-style-name="Policepardéfaut" style:family="text">
      <style:text-properties fo:color="#111111" fo:font-size="13pt" style:font-size-asian="13pt" style:font-size-complex="13pt"/>
    </style:style>
    <style:style style:name="T18" style:parent-style-name="Policepardéfaut" style:family="text">
      <style:text-properties style:font-name="Bradley Hand" fo:color="#111111" fo:font-size="13pt" style:font-size-asian="13pt" style:font-size-complex="13pt"/>
    </style:style>
    <style:style style:name="T19" style:parent-style-name="Policepardéfaut" style:family="text">
      <style:text-properties fo:color="#111111" fo:font-size="13pt" style:font-size-asian="13pt" style:font-size-complex="13pt"/>
    </style:style>
    <style:style style:name="T20" style:parent-style-name="Policepardéfaut" style:family="text">
      <style:text-properties style:font-name="Bradley Hand" fo:color="#111111" fo:font-size="13pt" style:font-size-asian="13pt" style:font-size-complex="13pt"/>
    </style:style>
    <style:style style:name="T21" style:parent-style-name="Policepardéfaut" style:family="text">
      <style:text-properties fo:color="#111111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color="#111111"/>
    </style:style>
    <style:style style:name="T23" style:parent-style-name="Policepardéfaut" style:family="text">
      <style:text-properties style:font-name="Bradley Hand" fo:font-weight="bold" style:font-weight-asian="bold" style:font-weight-complex="bold" fo:color="#111111"/>
    </style:style>
    <style:style style:name="T24" style:parent-style-name="Policepardéfaut" style:family="text">
      <style:text-properties fo:font-weight="bold" style:font-weight-asian="bold" style:font-weight-complex="bold" fo:color="#111111"/>
    </style:style>
    <style:style style:name="T25" style:parent-style-name="Policepardéfaut" style:family="text">
      <style:text-properties style:font-name="Bradley Hand" fo:font-weight="bold" style:font-weight-asian="bold" style:font-weight-complex="bold" fo:color="#111111"/>
    </style:style>
    <style:style style:name="T26" style:parent-style-name="Policepardéfaut" style:family="text">
      <style:text-properties fo:color="#111111"/>
    </style:style>
    <style:style style:name="T27" style:parent-style-name="Policepardéfaut" style:family="text">
      <style:text-properties fo:color="#111111" fo:font-size="13pt" style:font-size-asian="13pt" style:font-size-complex="13pt"/>
    </style:style>
    <style:style style:name="T28" style:parent-style-name="Policepardéfaut" style:family="text">
      <style:text-properties fo:color="#111111" fo:font-size="13pt" style:font-size-asian="13pt" style:font-size-complex="13pt"/>
    </style:style>
    <style:style style:name="T29" style:parent-style-name="Policepardéfaut" style:family="text">
      <style:text-properties style:font-name="Bradley Hand" fo:font-weight="bold" style:font-weight-asian="bold" style:font-weight-complex="bold" fo:color="#111111"/>
    </style:style>
    <style:style style:name="T30" style:parent-style-name="Policepardéfaut" style:family="text">
      <style:text-properties fo:color="#111111" fo:font-size="13pt" style:font-size-asian="13pt" style:font-size-complex="13pt"/>
    </style:style>
    <style:style style:name="T31" style:parent-style-name="Policepardéfaut" style:family="text">
      <style:text-properties style:font-name="Bradley Hand" fo:color="#111111" fo:font-size="13pt" style:font-size-asian="13pt" style:font-size-complex="13pt"/>
    </style:style>
    <style:style style:name="T32" style:parent-style-name="Policepardéfaut" style:family="text">
      <style:text-properties fo:color="#111111" fo:font-size="13pt" style:font-size-asian="13pt" style:font-size-complex="13pt"/>
    </style:style>
    <style:style style:name="P33" style:parent-style-name="Standard" style:family="paragraph">
      <style:text-properties style:font-name="Bradley Hand" fo:font-weight="bold" style:font-weight-asian="bold" style:font-weight-complex="bold" fo:color="#111111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style:font-name="Bradley Hand"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 fo:color="#CC3300"/>
    </style:style>
    <style:style style:name="T38" style:parent-style-name="Policepardéfaut" style:family="text">
      <style:text-properties style:font-name="Bradley Hand" fo:font-weight="bold" style:font-weight-asian="bold" style:font-weight-complex="bold"/>
    </style:style>
    <style:style style:name="T39" style:parent-style-name="Policepardéfaut" style:family="text">
      <style:text-properties style:font-name="Bradley Hand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 fo:color="#FF3333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color="#FF3333"/>
    </style:style>
    <style:style style:name="T44" style:parent-style-name="Policepardéfaut" style:family="text">
      <style:text-properties fo:color="#1C1C1C"/>
    </style:style>
    <style:style style:name="P45" style:parent-style-name="Standard" style:family="paragraph">
      <style:text-properties fo:color="#1C1C1C"/>
    </style:style>
    <style:style style:name="T46" style:parent-style-name="Policepardéfaut" style:family="text">
      <style:text-properties fo:font-weight="bold" style:font-weight-asian="bold" style:font-weight-complex="bold" fo:color="#FF3333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33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list-style-name="LFO1" style:family="paragraph"/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fo:color="#FF3333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RANDE SECTION Quelques pistes<text:s/></text:span><text:span text:style-name="T3">pour la semaine</text:span><text:span text:style-name="T4"><text:s/>,</text:span></text:p>
      <text:p text:style-name="P5"><text:span text:style-name="T6"><text:s/></text:span><text:span text:style-name="T7">la manipulation, l'oral et le jeu étant privilégiés</text:span></text:p>
      <text:p text:style-name="P8"/>
      <text:p text:style-name="Standard"><text:span text:style-name="T9">langage et compréhension</text:span><text:span text:style-name="T10"><text:s/>autour d'un livre ( voir fiche jointe)</text:span></text:p>
      <text:p text:style-name="Standard"/>
      <text:p text:style-name="Standard"><text:span text:style-name="T11">langage écrit</text:span></text:p>
      <text:p text:style-name="Standard"><text:span text:style-name="T12">commencer à fabriquer un jeu de lettres<text:s/></text:span><text:span text:style-name="T13">pour les nommer, les reconnaître</text:span></text:p>
      <text:p text:style-name="Standard"><text:span text:style-name="T14"><text:s text:c="30"/></text:span><text:span text:style-name="T15"><text:s/>JOUR 1 <text:s text:c="3"/></text:span><text:span text:style-name="T16">cherch</text:span><text:span text:style-name="T17">er</text:span><text:span text:style-name="T18"><text:s text:c="2"/></text:span><text:span text:style-name="T19">et</text:span><text:span text:style-name="T20"><text:s/></text:span><text:span text:style-name="T21">découper les lettres A B C D E dans des catalogues ( 2 de chaque),nommer chaque lettre découpée <text:s/>ATTENTION de bien les stocker dans une boîte pour plus tard</text:span></text:p>
      <text:p text:style-name="Standard"><text:span text:style-name="T22"><text:s text:c="34"/></text:span><text:span text:style-name="T23">JOUR 2</text:span><text:span text:style-name="T24"><text:s text:c="3"/></text:span><text:span text:style-name="T25"><text:s/></text:span><text:span text:style-name="T26">idem avec<text:s/></text:span><text:span text:style-name="T27"><text:s/>les lettres F G H I <text:s/>( 2 de<text:s/></text:span><text:span text:style-name="T28">chaque) et les stocker pour plus tard</text:span></text:p>
      <text:p text:style-name="Standard"><text:span text:style-name="T29"><text:s text:c="33"/>JOUR 3<text:s/></text:span><text:span text:style-name="T30"><text:s text:c="3"/>idem avec <text:s/>les lettres K <text:s/>L <text:s/>M <text:s/>N <text:s/>O ( 2 de chaque) à stocker AVEC LES AUTRES pour plus tard</text:span></text:p>
      <text:p text:style-name="Standard"><text:span text:style-name="T31"><text:s text:c="29"/>JOUR 4</text:span><text:span text:style-name="T32"><text:s text:c="4"/>idem avec les lettres P Q R S T</text:span></text:p>
      <text:p text:style-name="P33"/>
      <text:p text:style-name="Standard"><text:span text:style-name="T34">jeu sur le</text:span><text:span text:style-name="T35">s sons :<text:s/></text:span><text:span text:style-name="T36">JOUR 1 et 2<text:s/></text:span><text:span text:style-name="T37">travail sur la première syllabe</text:span></text:p>
      <text:p text:style-name="Standard">jouer à chercher autour de soi un mot quelque chose qui commence par exemple par té.....l'enfant propose télé , qu'est ce qui commence par cou ? Par ta ? …..etc.......</text:p>
      <text:p text:style-name="Standard"><text:span text:style-name="T38"><text:s text:c="27"/>JOUR 3 e</text:span><text:span text:style-name="T39">t 4 <text:s/></text:span>essayer d'écrire <text:s/>quelques mots simples d'une syllabet avec f ( fée, feu, fille, phoque, phare, fil,, fer): <text:s/>qu'est ce que tu entends dans ce mot ? l'enfant essaie et propose d'écrire la lettre qui correspond (l'adulte corrige, complète et donne l'écriture avec la bonne orthographe)</text:p>
      <text:p text:style-name="Standard"><text:span text:style-name="T40">j</text:span><text:span text:style-name="T41">eu mathématique pour anticiper, compter, reconnaître les constellations du dé , se repérer sur une piste, accepter de perdre, suivre une règle, se concentrer jusqu'au bout de la partie,......</text:span></text:p>
      <text:p text:style-name="Standard">jouer quotidiennement à une partie (ou 2) de jeu de société simple : dominos, jeu de l'oie, les petits chevaux,.......(pour les jeux avec<text:s/><text:span text:style-name="T42">1</text:span><text:s/>dé classique)</text:p>
      <text:p text:style-name="Standard"><text:span text:style-name="T43"><text:s/></text:span><text:span text:style-name="T44">jeu de cartes : bataille</text:span></text:p>
      <text:p text:style-name="P45"/>
      <text:p text:style-name="Standard"><text:span text:style-name="T46">pour se <text:s/>repérer dans l'espace</text:span></text:p>
      <text:p text:style-name="Standard">- <text:s/>sur la table, mettre en scène des petits jeux de l'enfant .<text:s/>Prendre une photo de l'installation .</text:p>
      <text:p text:style-name="Standard">Jeu : A l'aide de la photo, l'enfant reproduit l'installation en orientant bien les jouets les uns par rapport aux autres puis<text:s/><text:span text:style-name="T47">le faire parler</text:span><text:s/>sur les positions ( sur, devant, dans, à côté, derrière, entre, en<text:s/>dessous,.......</text:p>
      <text:p text:style-name="Standard">Plusieurs scènes peuvent ainsi être installées <text:s/><text:span text:style-name="T48">en compliquant progressivement</text:span></text:p>
      <text:p text:style-name="Standard"/>
      <text:p text:style-name="Standard">- Suivre une notice de montage genre LEGO ou reproduire un modèle</text:p>
      <text:p text:style-name="Standard"/>
      <text:p text:style-name="P49">activités manuelles :</text:p>
      <text:p text:style-name="P50"/>
      <text:list text:style-name="LFO1" text:continue-numbering="true">
        <text:list-item>
          <text:p text:style-name="P51"><text:span text:style-name="T52">un coloriage<text:s/></text:span><text:span text:style-name="T53">pour mieux maîtriser son geste</text:span></text:p>
        </text:list-item>
      </text:list>
      <text:p text:style-name="Standard"><text:span text:style-name="T54"><text:s/></text:span>aux feutres et en faisant des traîts droits «  collés » c'est à dire qui se touchent</text:p>
      <text:p text:style-name="Standard"/>
      <text:p text:style-name="Standard"><text:span text:style-name="T55">2. s'entraîner à faire des dessins progressifs ( cf fiche)</text:span></text:p>
      <text:p text:style-name="Standard"/>
      <text:p text:style-name="Standard">apprendre à faire un dessins par étape : entraînement</text:p>
      <text:p text:style-name="Standard"/>
      <text:p text:style-name="Standard">A l'aide du dessin par étape , réaliser sur une feuille blanche,<text:s/><text:span text:style-name="T56">un beau dessin</text:span><text:span text:style-name="T57"><text:s/></text:span>en le réalisant plusieurs fois le dessin par étape et en le mettant dans un déc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Bradley Hand" svg:font-family="Bradley Hand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 j</meta:initial-creator>
    <dc:creator>Anne-Sophie Darques</dc:creator>
    <meta:creation-date>2020-03-16T18:33:00Z</meta:creation-date>
    <dc:date>2020-03-16T18:33:00Z</dc:date>
    <meta:template xlink:href="Normal" xlink:type="simple"/>
    <meta:editing-cycles>2</meta:editing-cycles>
    <meta:editing-duration>PT60S</meta:editing-duration>
    <meta:document-statistic meta:page-count="1" meta:paragraph-count="5" meta:word-count="409" meta:character-count="2656" meta:row-count="18" meta:non-whitespace-character-count="2252"/>
  </office:meta>
</office:document-meta>
</file>